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8-08-2020, OV 2020365 / OLO 5274899, realiseren van lift en badkamer eerste verdieping, Prattenburglaan 26, 3903 DJ te Veenendaal, deelactiviteit: bouwen.</text:p>
              </text:list-item>
              <text:list-item text:style-override="id1-3-2-1-1-3-2">
                <text:number>2.</text:number>
                <text:p text:style-name="al">28-08-2020, OV 2020261 / OLO 5099007, aanleggen van en inrit en riool en het (ver)plaatsen van twee toegangsporten, Appelvink 1 te Veenendaal 3906 AD, deelactiviteiten: bouwen en inrit/uitweg.</text:p>
              </text:list-item>
              <text:list-item text:style-override="id1-3-2-1-1-3-3">
                <text:number>3.</text:number>
                <text:p text:style-name="al">28-08-2020, OV 2020330 / OLO 5230911, realiseren van een veranda, Kleijerstraat 32 te Veenendaal.3907 LB, deelactiviteit: bouwen.</text:p>
              </text:list-item>
              <text:list-item text:style-override="id1-3-2-1-1-3-4">
                <text:number>4.</text:number>
                <text:p text:style-name="al">28-08-2020, OV 2020371 / OLO 5279937, plaatsen van reclame, Wiltonstraat 34 te Veenendaal.3905 KW, deelactiviteiten: bouwen en reclame.</text:p>
              </text:list-item>
              <text:list-item text:style-override="id1-3-2-1-1-3-5">
                <text:number>5.</text:number>
                <text:p text:style-name="al">28-08-2020, OV 2020413 / OLO 5346861, plaatsen van een dakkapel aan de voorkant en een uitbouw aan de achter- en zijkant van de woning, Buurtlaan west 151 te Veenendaal.3905 GG, deelactiviteit: bouwen.</text:p>
              </text:list-item>
              <text:list-item text:style-override="id1-3-2-1-1-3-6">
                <text:number>6.</text:number>
                <text:p text:style-name="al">28-08-2020, OV 2020368 / OLO 5250895, bouwen van een woning, Dragonderweg 20A te Veenendaal. 3907 HZ, deelactiviteiten: bouwen en inrit/uitweg.</text:p>
              </text:list-item>
              <text:list-item text:style-override="id1-3-2-1-1-3-7">
                <text:number>7.</text:number>
                <text:p text:style-name="al">28-08-2020, OV 2020446 / OLO 5375915, wijzigen van een uitrit, Dijkstraat 167 te Veenendaal.3906 DD, deelactiviteit: inrit/uitweg.</text:p>
              </text:list-item>
              <text:list-item text:style-override="id1-3-2-1-1-3-8">
                <text:number>8.</text:number>
                <text:p text:style-name="al">28-08-2020, OV 2020397 / OLO 5309135, realiseren van een in- uitrit, Mulderslaan 93 te Veenendaal.3905 GB, deelactiviteit: inrit/uitweg.</text:p>
              </text:list-item>
              <text:list-item text:style-override="id1-3-2-1-1-3-9">
                <text:number>9.</text:number>
                <text:p text:style-name="al">27-08-2020, OV 2020228 / OLO 5097035, nieuwbouw van een bedrijfspand, plaatsen van reclame en verbreden van een uitrit, Bobinestraat 50, 3903 KG te Veenendaal, deelactiviteiten: bouwen, ontheffing, inrit/uitweg en reclame.</text:p>
              </text:list-item>
              <text:list-item text:style-override="id1-3-2-1-1-3-10">
                <text:number>10.</text:number>
                <text:p text:style-name="al">24-08-2020, OV 2020400 / OLO 5312361, realiseren van een dakkapel, Kamgras 12 3902 BC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7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94.58 446134.97</meta:user-defined>
    <meta:user-defined meta:name="OVERHEID.EPSG28992/DC.spatial">164753.67 449229.05</meta:user-defined>
    <meta:user-defined meta:name="OVERHEID.EPSG28992/DC.spatial">168490.803 448091.7</meta:user-defined>
    <meta:user-defined meta:name="OVERHEID.EPSG28992/DC.spatial">167287.53 450222.11</meta:user-defined>
    <meta:user-defined meta:name="OVERHEID.EPSG28992/DC.spatial">167073.7 449665.23</meta:user-defined>
    <meta:user-defined meta:name="OVERHEID.EPSG28992/DC.spatial">168688.06 447960.71</meta:user-defined>
    <meta:user-defined meta:name="OVERHEID.EPSG28992/DC.spatial">164532.01 448214.25</meta:user-defined>
    <meta:user-defined meta:name="OVERHEID.EPSG28992/DC.spatial">166888.17 449299.52</meta:user-defined>
    <meta:user-defined meta:name="OVERHEID.EPSG28992/DC.spatial">167997.1 446041.2</meta:user-defined>
    <meta:user-defined meta:name="OVERHEID.EPSG28992/DC.spatial">167205.2 449389.82</meta:user-defined>
    <meta:user-defined meta:name="DC.title">Verleende omgevingsvergunningen reguliere procedure</meta:user-defined>
    <meta:user-defined meta:name="OVERHEID.PostcodeHuisnummer/OVERHEIDop.postcodeHuisnummer">3903DJ 26</meta:user-defined>
    <meta:user-defined meta:name="OVERHEID.PostcodeHuisnummer/OVERHEIDop.postcodeHuisnummer">3906AD 1</meta:user-defined>
    <meta:user-defined meta:name="OVERHEID.PostcodeHuisnummer/OVERHEIDop.postcodeHuisnummer">3907LB 32</meta:user-defined>
    <meta:user-defined meta:name="OVERHEID.PostcodeHuisnummer/OVERHEIDop.postcodeHuisnummer">3905KW 32</meta:user-defined>
    <meta:user-defined meta:name="OVERHEID.PostcodeHuisnummer/OVERHEIDop.postcodeHuisnummer">3905JP 151</meta:user-defined>
    <meta:user-defined meta:name="OVERHEID.PostcodeHuisnummer/OVERHEIDop.postcodeHuisnummer">3907HZ 20</meta:user-defined>
    <meta:user-defined meta:name="OVERHEID.PostcodeHuisnummer/OVERHEIDop.postcodeHuisnummer">3906DD 167</meta:user-defined>
    <meta:user-defined meta:name="OVERHEID.PostcodeHuisnummer/OVERHEIDop.postcodeHuisnummer">3905GB 93</meta:user-defined>
    <meta:user-defined meta:name="OVERHEID.PostcodeHuisnummer/OVERHEIDop.postcodeHuisnummer">3903KG 50</meta:user-defined>
    <meta:user-defined meta:name="OVERHEID.PostcodeHuisnummer/OVERHEIDop.postcodeHuisnummer">3902BC 12</meta:user-defined>
    <meta:user-defined meta:name="OVERHEIDop.straatnaam">Prattenburglaan</meta:user-defined>
    <meta:user-defined meta:name="OVERHEIDop.straatnaam">Appelvink</meta:user-defined>
    <meta:user-defined meta:name="OVERHEIDop.straatnaam">Kleijerstraat</meta:user-defined>
    <meta:user-defined meta:name="OVERHEIDop.straatnaam">Wiltonstraat</meta:user-defined>
    <meta:user-defined meta:name="OVERHEIDop.straatnaam">Buurtlaan west</meta:user-defined>
    <meta:user-defined meta:name="OVERHEIDop.straatnaam">Dragonderweg</meta:user-defined>
    <meta:user-defined meta:name="OVERHEIDop.straatnaam">Dijkstraat</meta:user-defined>
    <meta:user-defined meta:name="OVERHEIDop.straatnaam">Mulderslaan</meta:user-defined>
    <meta:user-defined meta:name="OVERHEIDop.straatnaam">Bobinestraat</meta:user-defined>
    <meta:user-defined meta:name="OVERHEIDop.straatnaam">Kamgra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02</meta:user-defined>
    <meta:user-defined meta:name="DCTERMS.W3CDTF/OVERHEIDop.jaargang">2020</meta:user-defined>
    <meta:user-defined meta:name="OVERHEIDop.publicationIssue">224741</meta:user-defined>
    <meta:user-defined meta:name="OVERHEIDop.GmbID/DC.identifier">gmb-2020-224741</meta:user-defined>
    <meta:user-defined meta:name="OVERHEIDop.versieInformatie"/>
  </office:meta>
</office:document-meta>
</file>