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52b te Elsloo (O2019-193\0971131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3\0971131266, ingekomen op 17 december 2019 voor het inrichten van een yogastudio gelegen aan Kaakstraat 52b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80 328357</meta:user-defined>
    <meta:user-defined meta:name="DC.title">Ontvangen aanvraag omgevingsvergunning Kaakstraat 52b te Elsloo (O2019-193\0971131266)</meta:user-defined>
    <meta:user-defined meta:name="OVERHEID.PostcodeHuisnummer/OVERHEIDop.postcodeHuisnummer">6181HP 52a</meta:user-defined>
    <meta:user-defined meta:name="OVERHEIDop.straatnaam">Kaakstraat</meta:user-defined>
    <meta:user-defined meta:name="OVERHEIDop.woonplaats">Elslo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74</meta:user-defined>
    <meta:user-defined meta:name="OVERHEIDop.GmbID/DC.identifier">gmb-2020-22474</meta:user-defined>
    <meta:user-defined meta:name="OVERHEIDop.versieInformatie"/>
  </office:meta>
</office:document-meta>
</file>