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ilhorststraat 25, 3755 SV,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ilhorststraat 25, 3755 SV, het bouwen van een woning, verzonden 3 augustus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473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3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3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285.419 473024.335</meta:user-defined>
    <meta:user-defined meta:name="DC.title">Verleende omgevingsvergunning Hilhorststraat 25, 3755 SV, het bouwen van een woning</meta:user-defined>
    <meta:user-defined meta:name="OVERHEID.PostcodeHuisnummer/OVERHEIDop.postcodeHuisnummer">3755SV 8</meta:user-defined>
    <meta:user-defined meta:name="OVERHEIDop.straatnaam">Hilhorststraat</meta:user-defined>
    <meta:user-defined meta:name="OVERHEIDop.woonplaats">Eemnes</meta:user-defined>
    <meta:user-defined meta:name="DCTERMS.W3CDTF/DCTERMS.available">2020-09-02</meta:user-defined>
    <meta:user-defined meta:name="DCTERMS.W3CDTF/OVERHEIDop.jaargang">2020</meta:user-defined>
    <meta:user-defined meta:name="OVERHEIDop.publicationIssue">224733</meta:user-defined>
    <meta:user-defined meta:name="OVERHEIDop.GmbID/DC.identifier">gmb-2020-224733</meta:user-defined>
    <meta:user-defined meta:name="OVERHEIDop.versieInformatie"/>
  </office:meta>
</office:document-meta>
</file>