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27-08-2020, OV 2020341 / OLO 5200553, bouwen van een overkapping over de loopbrug tussen twee kantoorpanden, Bobinestraat 5, 3903 KE te Veenendaal, deelactiviteit: bouwen.</text:p>
            <text:p text:style-name="common-al">De beslistermijn wordt verlengd in verband met het ontbreken van adviezen. Door dit besluit is de nieuwe uiterste beslisdatum 8 oktober 2020.</text:p>
            <text:p text:style-name="common-al">25-08-2020, OV 2020373 / OLO 5281975, kappen van 26 bomen en verplanten van 2 bomen in verband met het aanleggen van een riool, Nijverkamp, 3903 te Veenendaal, deelactiviteit: kappen.</text:p>
            <text:p text:style-name="common-al">De beslistermijn wordt verlengd in verband met het ontbreken van adviezen. Door dit besluit is de nieuwe uiterste beslisdatum 6 oktober 2020.</text:p>
            <text:p text:style-name="common-al">24-08-2020, OV 2020333 / OLO 5232403, realiseren van een woongebouw met 36 woningen en een buurtwarmtecentrale, Industrielaan 10, 3903 te Veenendaal, deelactiviteit: bouwen.</text:p>
            <text:p text:style-name="common-al">De beslistermijn wordt verlengd in verband met het ontbreken van adviezen. Door dit besluit is de nieuwe uiterste beslisdatum 6 oktober 2020.</text:p>
            <text:p text:style-name="common-al">24-08-2020, OV 2020357 / OLO 5266955, renoveren van een appartementengebouw, Thorbeckesingel 61-108, 3904 CT te Veenendaal, deelactiviteit: bouwen.</text:p>
            <text:p text:style-name="common-al">De beslistermijn wordt verlengd in verband met het ontbreken van adviezen. Door dit besluit is de nieuwe uiterste beslisdatum 6 oktober 2020.</text:p>
            <text:p text:style-name="common-al">24-08-2020, OV 2020375 / OLO 5287725, dakopbouw op bestaande uitbouw zijgevel woning, Zijdevlinderhoek 10, 3905KC te Veenendaal, deelactiviteit: bouwen.</text:p>
            <text:p text:style-name="common-al">De beslistermijn wordt verlengd in verband met het ontbreken van adviezen. Door dit besluit is de nieuwe uiterste beslisdatum 07 oktober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473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980.037 446257.326</meta:user-defined>
    <meta:user-defined meta:name="OVERHEID.EPSG28992/DC.spatial">166374.66 447947.22</meta:user-defined>
    <meta:user-defined meta:name="OVERHEID.EPSG28992/DC.spatial">165319.98 447728.77</meta:user-defined>
    <meta:user-defined meta:name="OVERHEID.EPSG28992/DC.spatial">166506.79 449776.37</meta:user-defined>
    <meta:user-defined meta:name="DC.title">Publicatie verlengen beslistermijn omgevingsvergunningen</meta:user-defined>
    <meta:user-defined meta:name="OVERHEID.PostcodeHuisnummer/OVERHEIDop.postcodeHuisnummer">3903KE 5</meta:user-defined>
    <meta:user-defined meta:name="OVERHEID.PostcodeHuisnummer/OVERHEIDop.postcodeHuisnummer">3903AA 1</meta:user-defined>
    <meta:user-defined meta:name="OVERHEID.PostcodeHuisnummer/OVERHEIDop.postcodeHuisnummer">3904CT 61</meta:user-defined>
    <meta:user-defined meta:name="OVERHEID.PostcodeHuisnummer/OVERHEIDop.postcodeHuisnummer">3905KC 10</meta:user-defined>
    <meta:user-defined meta:name="OVERHEIDop.straatnaam">Bobinestraat</meta:user-defined>
    <meta:user-defined meta:name="OVERHEIDop.straatnaam">Industrielaan</meta:user-defined>
    <meta:user-defined meta:name="OVERHEIDop.straatnaam">Thorbeckesingel</meta:user-defined>
    <meta:user-defined meta:name="OVERHEIDop.straatnaam">Zijdevlinderhoek</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9-02</meta:user-defined>
    <meta:user-defined meta:name="DCTERMS.W3CDTF/OVERHEIDop.jaargang">2020</meta:user-defined>
    <meta:user-defined meta:name="OVERHEIDop.publicationIssue">224730</meta:user-defined>
    <meta:user-defined meta:name="OVERHEIDop.GmbID/DC.identifier">gmb-2020-224730</meta:user-defined>
    <meta:user-defined meta:name="OVERHEIDop.versieInformatie"/>
  </office:meta>
</office:document-meta>
</file>