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oltermanstraat 2 ZW, 2020-04015, bouwkundig splitsen van woonhuis in drie zelfstandige wooneenheden, ontheffing handelen in strijd met regels ruimtelijke ordening, verzonden 31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72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2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2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48.993 489090.02</meta:user-defined>
    <meta:user-defined meta:name="DC.title">Haarlem, verleende omgevingsvergunning Coltermanstraat 2 ZW, 2020-04015, bouwkundig splitsen van woonhuis in drie zelfstandige wooneenheden, ontheffing handelen in strijd met regels ruimtelijke ordening, verzonden 31 augustus 2020</meta:user-defined>
    <meta:user-defined meta:name="OVERHEID.PostcodeHuisnummer/OVERHEIDop.postcodeHuisnummer">2013BB 2</meta:user-defined>
    <meta:user-defined meta:name="OVERHEIDop.straatnaam">Coltermanstraat</meta:user-defined>
    <meta:user-defined meta:name="OVERHEIDop.woonplaats">Haarlem</meta:user-defined>
    <meta:user-defined meta:name="DCTERMS.W3CDTF/DCTERMS.available">2020-09-02</meta:user-defined>
    <meta:user-defined meta:name="DCTERMS.W3CDTF/OVERHEIDop.jaargang">2020</meta:user-defined>
    <meta:user-defined meta:name="OVERHEIDop.publicationIssue">224722</meta:user-defined>
    <meta:user-defined meta:name="OVERHEIDop.GmbID/DC.identifier">gmb-2020-224722</meta:user-defined>
    <meta:user-defined meta:name="OVERHEIDop.versieInformatie"/>
  </office:meta>
</office:document-meta>
</file>