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brug (fietsbrug van Cruquius), 2020-04083, plaatsen mast met camera t.b.v.  brugbediening en aanleggen kabels en leidingen, activiteit aanleggen, ontheffing handelen in strijd met regels ruimtelijke ordening, verzonden 2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5 485502</meta:user-defined>
    <meta:user-defined meta:name="DC.title">Haarlem, verleende omgevingsvergunning Schalkwijkerbrug (fietsbrug van Cruquius), 2020-04083, plaatsen mast met camera t.b.v.  brugbediening en aanleggen kabels en leidingen, activiteit aanleggen, ontheffing handelen in strijd met regels ruimtelijke ordening, verzonden 28 augustus 2020</meta:user-defined>
    <meta:user-defined meta:name="OVERHEID.PostcodeHuisnummer/OVERHEIDop.postcodeHuisnummer">2035GX 4</meta:user-defined>
    <meta:user-defined meta:name="OVERHEIDop.straatnaam">Europaweg</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19</meta:user-defined>
    <meta:user-defined meta:name="OVERHEIDop.GmbID/DC.identifier">gmb-2020-224719</meta:user-defined>
    <meta:user-defined meta:name="OVERHEIDop.versieInformatie"/>
  </office:meta>
</office:document-meta>
</file>