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31 ZW, 2020-06833, realiseren uitbouwen begane grond, constructieve muurdoorbraken, dakterrassen en funderingsherstel, 2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3.08 488689.137</meta:user-defined>
    <meta:user-defined meta:name="DC.title">Haarlem, ingekomen aanvraag omgevingsvergunning Schermerstraat 31 ZW, 2020-06833, realiseren uitbouwen begane grond, constructieve muurdoorbraken, dakterrassen en funderingsherstel, 27 augustus 2020</meta:user-defined>
    <meta:user-defined meta:name="OVERHEID.PostcodeHuisnummer/OVERHEIDop.postcodeHuisnummer">2013ER 31</meta:user-defined>
    <meta:user-defined meta:name="OVERHEIDop.straatnaam">Schermerstraat</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09</meta:user-defined>
    <meta:user-defined meta:name="OVERHEIDop.GmbID/DC.identifier">gmb-2020-224709</meta:user-defined>
    <meta:user-defined meta:name="OVERHEIDop.versieInformatie"/>
  </office:meta>
</office:document-meta>
</file>