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eeuwjacht 3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HOV-20-1522 voor het vernieuwen van de kozijnen en het aanpassen van de gevels op locatie Sneeuwjacht 3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7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42 437623</meta:user-defined>
    <meta:user-defined meta:name="DC.title">Kennisgeving besluit op aanvraag omgevingsvergunning Sneeuwjacht 31 te Elst</meta:user-defined>
    <meta:user-defined meta:name="OVERHEID.PostcodeHuisnummer/OVERHEIDop.postcodeHuisnummer">6661RN 31</meta:user-defined>
    <meta:user-defined meta:name="OVERHEIDop.straatnaam">Sneeuwjacht</meta:user-defined>
    <meta:user-defined meta:name="OVERHEIDop.woonplaats">E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706</meta:user-defined>
    <meta:user-defined meta:name="OVERHEIDop.GmbID/DC.identifier">gmb-2020-224706</meta:user-defined>
    <meta:user-defined meta:name="OVERHEIDop.versieInformatie"/>
  </office:meta>
</office:document-meta>
</file>