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68,3111B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Westvest 68,3111BX te Schiedam. De aanvraag is geregistreerd onder zaaknummer 20OMGS227 en projectomschrijving: kozijnen vernieuwen van de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47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24 436742.57</meta:user-defined>
    <meta:user-defined meta:name="DC.title">Aanvraag omgevingsvergunning Westvest 68,3111BX te Schiedam</meta:user-defined>
    <meta:user-defined meta:name="OVERHEID.PostcodeHuisnummer/OVERHEIDop.postcodeHuisnummer">3111BX 68</meta:user-defined>
    <meta:user-defined meta:name="OVERHEIDop.straatnaam">Westvest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703</meta:user-defined>
    <meta:user-defined meta:name="OVERHEIDop.GmbID/DC.identifier">gmb-2020-224703</meta:user-defined>
    <meta:user-defined meta:name="OVERHEIDop.versieInformatie"/>
  </office:meta>
</office:document-meta>
</file>