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646 - Gemeente Stadskanaal - Verleend: omgevingsvergunning voor het kappen van twee kastanjes, Bolsterstraat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Bolsterstraat 30, 9502 PN STADSKANAAL, het kappen van twee kastanje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646</meta:user-defined>
    <dc:language>nl</dc:language>
    <meta:user-defined meta:name="OVERHEID.EPSG28992/DC.spatial">260824.125 557462.375</meta:user-defined>
    <meta:user-defined meta:name="DC.title">Z-20-075646 - Gemeente Stadskanaal - Verleend: omgevingsvergunning voor het kappen van twee kastanjes, Bolsterstraat 30 in STADSKANAAL</meta:user-defined>
    <meta:user-defined meta:name="OVERHEID.PostcodeHuisnummer/OVERHEIDop.postcodeHuisnummer">9502PN 30</meta:user-defined>
    <meta:user-defined meta:name="OVERHEIDop.straatnaam">Bolsterstraat</meta:user-defined>
    <meta:user-defined meta:name="OVERHEIDop.woonplaats">Stadskanaal</meta:user-defined>
    <meta:user-defined meta:name="DCTERMS.W3CDTF/DCTERMS.available">2020-09-02</meta:user-defined>
    <meta:user-defined meta:name="DCTERMS.W3CDTF/OVERHEIDop.jaargang">2020</meta:user-defined>
    <meta:user-defined meta:name="OVERHEIDop.publicationIssue">224696</meta:user-defined>
    <meta:user-defined meta:name="OVERHEIDop.GmbID/DC.identifier">gmb-2020-224696</meta:user-defined>
    <meta:user-defined meta:name="OVERHEIDop.versieInformatie"/>
  </office:meta>
</office:document-meta>
</file>