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720 - Gemeente Stadskanaal - Verleend: omgevingsvergunning voor het kappen van een goudenregen, Brummelkant 3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Brummelkant 33, 9502 BB STADSKANAAL, het kappen van een goudenreg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720</meta:user-defined>
    <dc:language>nl</dc:language>
    <meta:user-defined meta:name="OVERHEID.EPSG28992/DC.spatial">260578.266 557910.625</meta:user-defined>
    <meta:user-defined meta:name="DC.title">Z-20-074720 - Gemeente Stadskanaal - Verleend: omgevingsvergunning voor het kappen van een goudenregen, Brummelkant 33 in STADSKANAAL</meta:user-defined>
    <meta:user-defined meta:name="OVERHEID.PostcodeHuisnummer/OVERHEIDop.postcodeHuisnummer">9502BB 33</meta:user-defined>
    <meta:user-defined meta:name="OVERHEIDop.straatnaam">Brummelkant</meta:user-defined>
    <meta:user-defined meta:name="OVERHEIDop.woonplaats">Stadskanaal</meta:user-defined>
    <meta:user-defined meta:name="DCTERMS.W3CDTF/DCTERMS.available">2020-09-02</meta:user-defined>
    <meta:user-defined meta:name="DCTERMS.W3CDTF/OVERHEIDop.jaargang">2020</meta:user-defined>
    <meta:user-defined meta:name="OVERHEIDop.publicationIssue">224694</meta:user-defined>
    <meta:user-defined meta:name="OVERHEIDop.GmbID/DC.identifier">gmb-2020-224694</meta:user-defined>
    <meta:user-defined meta:name="OVERHEIDop.versieInformatie"/>
  </office:meta>
</office:document-meta>
</file>