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4973 - Gemeente Stadskanaal - Verleend: omgevingsvergunning voor het kappen een eik en vijf lindes, Streekweg 1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31 augustus 2020 de volgende omgevingsvergunning verleend:</text:p>
            <text:list text:style-name="id1-3-2-1-1-2">
              <text:list-item text:style-override="id1-3-2-1-1-2-1">
                <text:number>-</text:number>
                <text:p text:style-name="al">Streekweg 11, 9591 VM ONSTWEDDE, het kappen een eik en vijf linde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46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973</meta:user-defined>
    <dc:language>nl</dc:language>
    <meta:user-defined meta:name="OVERHEID.EPSG28992/DC.spatial">267110.75 564125.125</meta:user-defined>
    <meta:user-defined meta:name="DC.title">Z-20-074973 - Gemeente Stadskanaal - Verleend: omgevingsvergunning voor het kappen een eik en vijf lindes, Streekweg 11 in ONSTWEDDE</meta:user-defined>
    <meta:user-defined meta:name="OVERHEID.PostcodeHuisnummer/OVERHEIDop.postcodeHuisnummer">9591VM 11</meta:user-defined>
    <meta:user-defined meta:name="OVERHEIDop.straatnaam">Streekweg</meta:user-defined>
    <meta:user-defined meta:name="OVERHEIDop.woonplaats">Onstwed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89</meta:user-defined>
    <meta:user-defined meta:name="OVERHEIDop.GmbID/DC.identifier">gmb-2020-224689</meta:user-defined>
    <meta:user-defined meta:name="OVERHEIDop.versieInformatie"/>
  </office:meta>
</office:document-meta>
</file>