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4334 - Gemeente Stadskanaal - Verleend: omgevingsvergunning voor het kappen van acht picea, 3e Oomsberg 22 in VLEDDER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grond van de Wet algemene bepalingen omgevingsrecht (Wabo), op 31 augustus 2020 de volgende omgevingsvergunning is verleend:</text:p>
            <text:list text:style-name="id1-3-2-1-1-2">
              <text:list-item text:style-override="id1-3-2-1-1-2-1">
                <text:number>-</text:number>
                <text:p text:style-name="al">3e Oomsberg 22, 9585 PG VLEDDERVEEN, het kappen van acht picea. </text:p>
              </text:list-item>
            </text:list>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cur">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2468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4334</meta:user-defined>
    <dc:language>nl</dc:language>
    <meta:user-defined meta:name="OVERHEID.EPSG28992/DC.spatial">264714.563 554917.375</meta:user-defined>
    <meta:user-defined meta:name="DC.title">Z-20-074334 - Gemeente Stadskanaal - Verleend: omgevingsvergunning voor het kappen van acht picea, 3e Oomsberg 22 in VLEDDERVEEN</meta:user-defined>
    <meta:user-defined meta:name="OVERHEID.PostcodeHuisnummer/OVERHEIDop.postcodeHuisnummer">9585PG 22</meta:user-defined>
    <meta:user-defined meta:name="OVERHEIDop.straatnaam">3e Oomsberg</meta:user-defined>
    <meta:user-defined meta:name="OVERHEIDop.woonplaats">Vledderveen</meta:user-defined>
    <meta:user-defined meta:name="DCTERMS.W3CDTF/DCTERMS.available">2020-09-02</meta:user-defined>
    <meta:user-defined meta:name="DCTERMS.W3CDTF/OVERHEIDop.jaargang">2020</meta:user-defined>
    <meta:user-defined meta:name="OVERHEIDop.publicationIssue">224687</meta:user-defined>
    <meta:user-defined meta:name="OVERHEIDop.GmbID/DC.identifier">gmb-2020-224687</meta:user-defined>
    <meta:user-defined meta:name="OVERHEIDop.versieInformatie"/>
  </office:meta>
</office:document-meta>
</file>