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0485 - Gemeente Stadskanaal – besluit: verleende omgevingsvergunning (uitgebreide procedure) voor het brandveilig in gebruik nemen van een bouwwerk Willem Diemerstraat 7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7 augustus 2020 de volgende omgevingsvergunning is verleend:</text:p>
            <text:list text:style-name="id1-3-2-1-1-2">
              <text:list-item text:style-override="id1-3-2-1-1-2-1">
                <text:number>-</text:number>
                <text:p text:style-name="al">Willem Diemerstraat 7, 9581 AGMUSSELKANAAL</text:p>
              </text:list-item>
            </text:list>
            <text:p text:style-name="common-al">Voor de in artikel 2.1, lid 1, onder d Wabo genoemde activiteit:</text:p>
            <text:p text:style-name="common-al">Het brandveilig in gebruik nemen van een bouwwerk voor:</text:p>
            <text:list text:style-name="id1-3-2-1-1-5">
              <text:list-item text:style-override="id1-3-2-1-1-5-1">
                <text:number>1.</text:number>
                <text:p text:style-name="al">het verschaffen van dagverblijf aan meer dan 10 personen met een lichamelijke of verstandelijke handicap;</text:p>
              </text:list-item>
              <text:list-item text:style-override="id1-3-2-1-1-5-2">
                <text:number>2.</text:number>
                <text:p text:style-name="al">het bedrijfsmatig of in het kader van verzorging verschaffen van nachtverblijf aan meer dan 10 personen. </text:p>
              </text:list-item>
            </text:list>
            <text:p text:style-name="common-al">
            <text:span text:style-name="nadrukcur">Waar heeft de aanvraag betrekking op? </text:span>
          </text:p>
            <text:p text:style-name="common-al">De aanvraag betreft het brandveilig gebruiken van een bouwwerk. In het bouwwerk bevindt zich een bijeenkomstfunctie met dagverblijf voor meer dan 10 personen met een lichamelijke of verstandelijke handicap en er wordt bedrijfsmatig of in het kader van verzorging nachtverblijf verschaft aan meer dan 10 personen. Om deze redenen is er een aanvraag brandveilig gebruik gedaan voor het bouwwerk</text:p>
            <text:p text:style-name="common-al">
            <text:span text:style-name="nadrukcur">U wilt het besluit inzien?</text:span>
          </text:p>
            <text:p text:style-name="common-al">Het besluit met bijbehorende stukken ligt vanaf 3 september 2020 tot en met 14 oktober 2020 ter inzage in het gemeentehuis van Stadskanaal. </text:p>
            <text:p text:style-name="common-al">
            <text:span text:style-name="nadrukcur">U wilt beroep instellen?</text:span>
          </text:p>
            <text:p text:style-name="common-al">Belanghebbenden aan wie redelijkerwijs niet kan worden verweten tijdig een zienswijze naar aanleiding van het ontwerpbesluit te hebben ingediend, of belanghebbenden die een zienswijze naar voren hebben gebracht, kunnen tijdens de termijn van terinzagelegging beroep instellen bij de Rechtbank Noord Nederland, locatie Groningen, Postbus 150, 9700 AD Groningen. Het beroepschrift moet in tweevoud worden ingediend, ondertekend zijn en tenminste bevatten: </text:p>
            <text:list text:style-name="id1-3-2-1-1-12">
              <text:list-item text:style-override="id1-3-2-1-1-12-1">
                <text:number>1.</text:number>
                <text:p text:style-name="al">naam en adres van de indiener;</text:p>
              </text:list-item>
              <text:list-item text:style-override="id1-3-2-1-1-12-2">
                <text:number>2.</text:number>
                <text:p text:style-name="al">dagtekening;</text:p>
              </text:list-item>
              <text:list-item text:style-override="id1-3-2-1-1-12-3">
                <text:number>3.</text:number>
                <text:p text:style-name="al">omschrijving van het besluit waartegen het beroep zich richt;</text:p>
              </text:list-item>
              <text:list-item text:style-override="id1-3-2-1-1-12-4">
                <text:number>4.</text:number>
                <text:p text:style-name="al">de gronden van het beroep.</text:p>
              </text:list-item>
            </text:list>
            <text:p text:style-name="common-al">Voor de behandeling van het beroep is griffierecht verschuldigd.</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4684</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84</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84</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0485</meta:user-defined>
    <dc:language>nl</dc:language>
    <meta:user-defined meta:name="OVERHEID.EPSG28992/DC.spatial">264477.5 550404.875</meta:user-defined>
    <meta:user-defined meta:name="DC.title">Z-20-070485 - Gemeente Stadskanaal – besluit: verleende omgevingsvergunning (uitgebreide procedure) voor het brandveilig in gebruik nemen van een bouwwerk Willem Diemerstraat 7 in MUSSELKANAAL</meta:user-defined>
    <meta:user-defined meta:name="OVERHEID.PostcodeHuisnummer/OVERHEIDop.postcodeHuisnummer">9581AG 7</meta:user-defined>
    <meta:user-defined meta:name="OVERHEIDop.straatnaam">Willem Diemerstraat</meta:user-defined>
    <meta:user-defined meta:name="OVERHEIDop.woonplaats">Musselkanaal</meta:user-defined>
    <meta:user-defined meta:name="DCTERMS.W3CDTF/DCTERMS.available">2020-09-02</meta:user-defined>
    <meta:user-defined meta:name="DCTERMS.W3CDTF/OVERHEIDop.jaargang">2020</meta:user-defined>
    <meta:user-defined meta:name="OVERHEIDop.publicationIssue">224684</meta:user-defined>
    <meta:user-defined meta:name="OVERHEIDop.GmbID/DC.identifier">gmb-2020-224684</meta:user-defined>
    <meta:user-defined meta:name="OVERHEIDop.versieInformatie"/>
  </office:meta>
</office:document-meta>
</file>