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style:style style:family="table-column" style:parent-style-name="colspec" style:name="id1-3-2-2-5-64-1-1">
      <style:table-column-properties style:rel-column-width="45*"/>
    </style:style>
    <style:style style:family="table-column" style:parent-style-name="colspec" style:name="id1-3-2-2-5-64-1-2">
      <style:table-column-properties style:rel-column-width="45*"/>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GOIRLE 2020</text:p>
      <text:section text:name="regeling_id1-3-2" text:style-name="regeling">
        <text:section text:name="aanhef_id1-3-2-1" text:style-name="aanhef">
          <text:section text:name="preambule_id1-3-2-1-1" text:style-name="preambule">
            <text:p text:style-name="al">Vastgesteld door het college van burgemeester en wethouders op 18 augustus 2020</text:p>
            <text:p text:style-name="al">Bekend gemaakt op www.overheid.nl op 2 september 2020</text:p>
            <text:p text:style-name="al">Inwerkingtreding: 3 september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beleidsregels verstaat het college onder:</text:p>
            <text:list text:style-name="id1-3-2-2-1-3">
              <text:list-item text:style-override="id1-3-2-2-1-3-1">
                <text:number>a.</text:number>
                <text:p text:style-name="al">Aangepast vervoer: vervoer per taxi(bus);</text:p>
              </text:list-item>
              <text:list-item text:style-override="id1-3-2-2-1-3-2">
                <text:number>b.</text:number>
                <text:p text:style-name="al">Awb: de Algemene wet bestuursrecht;</text:p>
              </text:list-item>
              <text:list-item text:style-override="id1-3-2-2-1-3-3">
                <text:number>c.</text:number>
                <text:p text:style-name="al">AZC: asielzoekerscentrum;</text:p>
              </text:list-item>
              <text:list-item text:style-override="id1-3-2-2-1-3-4">
                <text:number>d.</text:number>
                <text:p text:style-name="al">BSO: buitenschoolse opvang;</text:p>
              </text:list-item>
              <text:list-item text:style-override="id1-3-2-2-1-3-5">
                <text:number>e.</text:number>
                <text:p text:style-name="al">COA: het Centraal orgaan opvang asielzoekers;</text:p>
              </text:list-item>
              <text:list-item text:style-override="id1-3-2-2-1-3-6">
                <text:number>f.</text:number>
                <text:p text:style-name="al">College: het college van burgemeester en wethouders van de gemeente Goirle;</text:p>
              </text:list-item>
              <text:list-item text:style-override="id1-3-2-2-1-3-7">
                <text:number>g.</text:number>
                <text:p text:style-name="al">Eigen vervoer: ouders die leerlingen zelf naar school vervoeren of laten vervoeren met een eigen vervoermiddel (auto, bromfiets) of een leerling maakt gebruik van fietsvervoer;</text:p>
              </text:list-item>
              <text:list-item text:style-override="id1-3-2-2-1-3-8">
                <text:number>h.</text:number>
                <text:p text:style-name="al">Individuele reistijd: de tijd die een leerling in het voortuig doorbrengt vanaf het moment dat de leerling in het voertuig stapt tot het moment dat hij uitstap bij het afzetadres (woon- of huisadres, dan wel uitstapplaats of school/stage);</text:p>
              </text:list-item>
              <text:list-item text:style-override="id1-3-2-2-1-3-9">
                <text:number>i.</text:number>
                <text:p text:style-name="al">Openbaar vervoer: voor eenieder openstaand personenvervoer per trein, metro, tram, bus, auto of veerboot;</text:p>
              </text:list-item>
              <text:list-item text:style-override="id1-3-2-2-1-3-10">
                <text:number>j.</text:number>
                <text:p text:style-name="al">Ouders: ouders, voogden en verzorgers;</text:p>
              </text:list-item>
              <text:list-item text:style-override="id1-3-2-2-1-3-11">
                <text:number>k.</text:number>
                <text:p text:style-name="al">Verordening: de Verordening leerlingenvervoer gemeente Goirle 2020;</text:p>
              </text:list-item>
              <text:list-item text:style-override="id1-3-2-2-1-3-12">
                <text:number>l.</text:number>
                <text:p text:style-name="al">VNG: de Vereniging van Nederlandse gemeenten;</text:p>
              </text:list-item>
              <text:list-item text:style-override="id1-3-2-2-1-3-13">
                <text:number>m.</text:number>
                <text:p text:style-name="al">VSO: Voortgezet speciaal onderwijs;</text:p>
              </text:list-item>
              <text:list-item text:style-override="id1-3-2-2-1-3-14">
                <text:number>n.</text:number>
                <text:p text:style-name="al">WEC: Wet op de expertisecentra;</text:p>
              </text:list-item>
              <text:list-item text:style-override="id1-3-2-2-1-3-15">
                <text:number>o.</text:number>
                <text:p text:style-name="al">Woning: de plaats waar de leerling structureel en feitelijk verblijft;</text:p>
              </text:list-item>
              <text:list-item text:style-override="id1-3-2-2-1-3-16">
                <text:number>p.</text:number>
                <text:p text:style-name="al">WPO: Wet op het primair onderwijs;</text:p>
              </text:list-item>
              <text:list-item text:style-override="id1-3-2-2-1-3-17">
                <text:number>q.</text:number>
                <text:p text:style-name="al">WSF: Wet studiefinanciering 2000.</text:p>
              </text:list-item>
            </text:list>
          </text:section>
          <text:section text:name="artikel_id1-3-2-2-2" text:style-name="artikel">
            <text:p text:style-name="artikel_kop_titel"><text:span text:style-name="artikel_kop_label"/> <text:span text:style-name="artikel_kop_nr">2.</text:span> Ouders</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p text:style-name="al"/>
            <text:p text:style-name="al">
            <text:span text:style-name="nadrukvet">2.1.</text:span>
            <text:span text:style-name="nadrukvet">Verantwoordelijkheid van ouders</text:span>
          </text:p>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text:p>
            <text:p text:style-name="al"/>
            <text:p text:style-name="al">
            <text:span text:style-name="nadrukvet">2.2.</text:span>
            <text:span text:style-name="nadrukvet">Verantwoordelijkheid van de gemeente</text:span>
          </text:p>
            <text:p text:style-name="al">Het college bepaalt het recht op leerlingenvervoer. Ouders ontvangen hiervoor jaarlijks een beschikking.</text:p>
            <text:p text:style-name="al"/>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section text:name="artikel_id1-3-2-2-3" text:style-name="artikel">
            <text:p text:style-name="artikel_kop_titel"><text:span text:style-name="artikel_kop_label"/> <text:span text:style-name="artikel_kop_nr">3.</text:span> School</text:p>
            <text:p text:style-name="al">
            <text:span text:style-name="nadrukvet">3.1.</text:span>
            <text:span text:style-name="nadrukvet">Particuliere scholen</text:span>
          </text:p>
            <text:p text:style-name="al">Aanspraak op leerlingenvervoer kan zowel naar uit ’s rijkskas bekostigde scholen als particuliere scholen bestaan, mits de particuliere school een ‘school’ is in de zin van de onderwijswetten en genoemd staat bij de Onderwijsinspectie.</text:p>
            <text:p text:style-name="al"/>
            <text:p text:style-name="al">
            <text:span text:style-name="nadrukvet">3.2.</text:span>
            <text:span text:style-name="nadrukvet">Schooltijden</text:span>
          </text:p>
            <text:p text:style-name="al">Voor de bepaling van het recht op leerlingenvervoer sluit het college aan op de schoolgids die een school heeft uitgegeven. Het college gaat uit van het vaste schoolrooster voor het schooltype dat het kind bezoekt, zoals opgenomen in de schoolgids.</text:p>
            <text:p text:style-name="al"/>
            <text:p text:style-name="al">
            <text:span text:style-name="nadrukvet">3.2.1.</text:span>
            <text:span text:style-name="nadrukvet">Afwijkende schooltijden</text:span>
          </text:p>
            <text:p text:style-name="al">Het komt voor dat kinderen vanwege hun beperkingen niet in staat zijn de gehele dag onderwijs te volgen. Ouders verzoeken dan vaak om hun kind eerder op te (laten) halen.</text:p>
            <text:p text:style-name="al"/>
            <text:p text:style-name="al">
            <text:span text:style-name="nadrukondlijn">Regel</text:span>
          </text:p>
            <text:p text:style-name="al">Uitsluitend als de structurele handicap van ten minste zes maanden van een leerling noodzaakt tot het volgen van slechts een deel van het onderwijsprogramma, dient het college de leerling wel tijdens de schooltijd te vervoeren. Dit gebeurt steeds op basis van een medisch advies en na overleg met de leerplichtambtenaar.</text:p>
            <text:p text:style-name="al"/>
            <text:p text:style-name="al">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p text:style-name="al"/>
            <text:p text:style-name="al">
            <text:span text:style-name="nadrukvet">3.2.2.</text:span>
            <text:span text:style-name="nadrukvet">Stagevervoer</text:span>
          </text:p>
            <text:p text:style-name="al"/>
            <text:p text:style-name="al">
            <text:span text:style-name="nadrukondlijn">Regel</text:span>
          </text:p>
            <text:p text:style-name="al">Is de stage een onderdeel van het onderwijsprogramma en krijgt de leerling dagelijks leerlingenvervoer naar school, dan bestaat aanspraak op leerlingenvervoer naar het stageadres als voldaan is aan de overige eisen van de verordening.</text:p>
            <text:p text:style-name="al"/>
            <text:p text:style-name="al">
            <text:span text:style-name="nadrukondlijn">Regel</text:span>
          </text:p>
            <text:p text:style-name="al">Een verzoek om vervoer naar een stageplek moet vergezeld gaan van een stageovereenkomst en een stageplan. Voor het VSO is dit opgenomen Onderwijskundig Besluit WEC.</text:p>
            <text:p text:style-name="al"/>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text:p>
            <text:p text:style-name="al">Aangepast vervoer naar stageadressen vindt niet plaats tijdens het weekend en gedurende schoolvakanties. Op het moment dat een school een studie(mid)dag heeft en de stage doorgang vindt, biedt het college vervoer naar het stageadres.</text:p>
            <text:p text:style-name="al"/>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p text:style-name="al"/>
            <text:p text:style-name="al">
            <text:span text:style-name="nadrukvet">3.3.</text:span>
            <text:span text:style-name="nadrukvet">Toegankelijke school</text:span>
          </text:p>
            <text:p text:style-name="al">De verordening definieert in artikel 1 de ‘toegankelijke school’.</text:p>
            <text:p text:style-name="al"/>
            <text:p text:style-name="al">
            <text:span text:style-name="nadrukondlijn">Regel</text:span>
          </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p text:style-name="al"/>
            <text:p text:style-name="al">
            <text:span text:style-name="nadrukvet">3.4.</text:span>
            <text:span text:style-name="nadrukvet">Leerlingen</text:span>
          </text:p>
            <text:p text:style-name="al"/>
            <text:p text:style-name="al">
            <text:span text:style-name="nadrukvet">3.4.1.</text:span>
            <text:span text:style-name="nadrukvet">Schoolgewenningsdagen</text:span>
          </text:p>
            <text:p text:style-name="al">Kinderen vanaf drie jaar en tien maanden mogen ten hoogste vijf dagen de basisschool bezoeken (schoolgewenningsdagen, artikel 39, derde lid, WPO).</text:p>
            <text:p text:style-name="al"/>
            <text:p text:style-name="al">
            <text:span text:style-name="nadrukondlijn">Regel</text:span>
          </text:p>
            <text:p text:style-name="al">De kinderen zijn pas leerling in de zin van de WPO als zij de leeftijd van vier jaar hebben bereikt (artikel 39, eerste lid, WPO). Het college verstrekt bekostiging van het vervoer naar de basisschool of speciale school voor basisonderwijs vanaf het moment dat een kind de leeftijd van vier jaar heeft bereikt en aan de voorwaarden uit de verordening is voldaan.</text:p>
            <text:p text:style-name="al"/>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als zij voldoen aan de voorwaarden van de gemeentelijke verordening leerlingenvervoer, aanspraak maken op bekostiging van de vervoerskosten.</text:p>
            <text:p text:style-name="al"/>
            <text:p text:style-name="al">
            <text:span text:style-name="nadrukvet">3.4.2.</text:span>
            <text:span text:style-name="nadrukvet">Asielzoekerskinderen</text:span>
          </text:p>
            <text:p text:style-name="al">Voor kinderen die in een AZC verblijven en daar naar school toe gaan bestaat de Richtlijn schoolvervoer asielzoekers. Deze richtlijn houdt in dat het AZC het vervoer betaalt van het AZC naar de school. Dit betaalt het AZC uit de middelen die het via het COA ontvangt. Overige asielzoekersleerlingen die niet in een AZC verblijven, vallen onder de gemeentelijke regeling leerlingenvervoer.</text:p>
            <text:p text:style-name="al"/>
            <text:p text:style-name="al">
            <text:span text:style-name="nadrukvet">3.4.3.</text:span>
            <text:span text:style-name="nadrukvet">Schakelklas of Taalklas</text:span>
          </text:p>
            <text:p text:style-name="al">Een schakelklas (ook wel bekend als Taalklas) is een klas waarin leerlingen extra les krijgen in taal, lezen en nieuwe woordenschat.</text:p>
            <text:p text:style-name="al"/>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p text:style-name="al">
            <text:span text:style-name="nadrukondlijn">Regel</text:span>
          </text:p>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p text:style-name="al"/>
            <text:p text:style-name="al">
            <text:span text:style-name="nadrukvet">3.4.4.</text:span>
            <text:span text:style-name="nadrukvet">Illegale leerlingen</text:span>
          </text:p>
            <text:p text:style-name="al">Het recht op onderwijs, ook voor illegaal in ons land verblijvende leerlingen is gebaseerd op het principe dat de overheid jongeren, waar ook ter wereld, moet toerusten om aan het maatschappelijke leven teel te nemen. Nederland is hiertoe ook internationale verdragsrechtelijke verplichtingen aangegaan. Scholen en gemeenten hoeven leerplichtige leerlingen niet te vragen naar de verblijfsstatus.</text:p>
            <text:p text:style-name="al"/>
            <text:p text:style-name="al">
            <text:span text:style-name="nadrukvet">3.4.5.</text:span>
            <text:span text:style-name="nadrukvet">Hoogbegaafde leerlingen</text:span>
          </text:p>
            <text:p text:style-name="al"/>
            <text:p text:style-name="al">
            <text:span text:style-name="nadrukondlijn">Regel</text:span>
          </text:p>
            <text:p text:style-name="al">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voltijds hoogbegaafden onderwijs, en aan de overige vereisten van de verordening is voldaan.</text:p>
            <text:p text:style-name="al"/>
            <text:p text:style-name="al">
            <text:span text:style-name="nadrukvet">3.5.</text:span>
            <text:span text:style-name="nadrukvet">Medische behandeling en zorg</text:span>
          </text:p>
            <text:p text:style-name="al">Het komt regelmatig voor dat ouders verzoeken om bekostiging van vervoer naar instellingen waar kinderen dagbehandelingen (zorg) krijgen, al dan niet in combinatie met onderwijs.</text:p>
            <text:p text:style-name="al"/>
            <text:p text:style-name="al">
            <text:span text:style-name="nadrukondlijn">Regel</text:span>
          </text:p>
            <text:p text:style-name="al">Het leerlingenvervoer betreft slechts het vervoer naar en van scholen in de zin van de onderwijswetgeving. Zorginstellingen, medisch kinderdagverblijven en dergelijke vallen hier niet onder.</text:p>
            <text:p text:style-name="al"/>
            <text:p text:style-name="al">Volgt een kind ook onderwijs op of nabij een zorglocatie, dan kunnen de ouders een (gedeeltelijke) tegemoetkoming voor het leerlingenvervoer krijgen, als het kind voor meer dan 50% onderwijs ontvangt en aan de overige eisen van de verordening is voldaan. </text:p>
            <text:p text:style-name="al"/>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t de schooltijden leidend voor het leerlingenvervoer.</text:p>
          </text:section>
          <text:section text:name="artikel_id1-3-2-2-4" text:style-name="artikel">
            <text:p text:style-name="artikel_kop_titel"><text:span text:style-name="artikel_kop_label"/> <text:span text:style-name="artikel_kop_nr">4.</text:span> Woning</text:p>
            <text:p text:style-name="al">
            <text:span text:style-name="nadrukvet">4.1.</text:span>
            <text:span text:style-name="nadrukvet"> Woning</text:span>
          </text:p>
            <text:p text:style-name="al">Onder ‘woning’ verstaat het college: de plaats waar de leerling structureel en feitelijk verblijft. Met andere woorden, de plaats van waaruit het kind de school bezoekt. In deze is het niet relevant in welke gemeente de ouders en/of het kind staan ingeschreven.</text:p>
            <text:p text:style-name="al"/>
            <text:p text:style-name="al">Niet ter zake doet of de ouders, voogden of verzorgers in de gemeente hun officiële verblijf hebben in de zin van de artikelen 10 en verder van Boek I van het Burgerlijk wetboek. Dit betekent dat als een leerling tijdelijk in een andere gemeente verblijft, dat de ouders in deze andere gemeente (in het algemeen) bekostiging van de vervoerkosten van deze leerling moeten aanvragen.</text:p>
            <text:p text:style-name="al"/>
            <text:p text:style-name="al">
            <text:span text:style-name="nadrukvet">4.1.1.</text:span>
            <text:span text:style-name="nadrukvet">Tweede opstap- of afzetadres</text:span>
          </text:p>
            <text:p text:style-name="al"/>
            <text:p text:style-name="al">
            <text:span text:style-name="nadrukondlijn">Regel</text:span>
          </text:p>
            <text:p text:style-name="al">Het college verstrekt alleen bekostiging van een tweede opstap- of naar een tweede afzetadres als is voldaan aan de volgende criteria:</text:p>
            <text:list text:style-name="id1-3-2-2-4-11">
              <text:list-item text:style-override="id1-3-2-2-4-11-1">
                <text:number>•</text:number>
                <text:p text:style-name="al">de leerling heeft recht op bekostiging van het vervoer van de woning (zie onder 3.1) naar school en/of vice versa;</text:p>
              </text:list-item>
              <text:list-item text:style-override="id1-3-2-2-4-11-2">
                <text:number>•</text:number>
                <text:p text:style-name="al">het tweede adres voldoet aan het afstandscriterium uit de verordening;</text:p>
              </text:list-item>
              <text:list-item text:style-override="id1-3-2-2-4-11-3">
                <text:number>•</text:number>
                <text:p text:style-name="al">het opstap- of afzetadres is structureel. Structureel betekent in dit verband dat er sprake moet zijn van een vast, (twee-)wekelijks terugkerend patroon;</text:p>
              </text:list-item>
              <text:list-item text:style-override="id1-3-2-2-4-11-4">
                <text:number>•</text:number>
                <text:p text:style-name="al">het tweede adres bevindt zich binnen de gemeente Goirle;</text:p>
              </text:list-item>
              <text:list-item text:style-override="id1-3-2-2-4-11-5">
                <text:number>•</text:number>
                <text:p text:style-name="al">er is geen voorliggende voorziening die het vervoer van het tweede adres naar school of van school naar het tweede adres voor haar rekening neemt of zou moeten nemen.</text:p>
              </text:list-item>
            </text:list>
            <text:p text:style-name="al"/>
            <text:p text:style-name="al">
            <text:span text:style-name="nadrukvet">4.1.2.</text:span>
            <text:span text:style-name="nadrukvet">Twee woningen</text:span>
          </text:p>
            <text:p text:style-name="al">Een leerling kan twee woningen hebben in de zin van de verordening. Wanneer er bijvoorbeeld sprake is van co-ouderschap, waarbij het kind zowel bij de ene als de andere ouder verblijft, is er sprake van twee hoofdverblijven. Waar de leerling staat ingeschreven doet niet ter zake, doorslaggevend is de feitelijke verblijfplaats van de leerling.</text:p>
            <text:p text:style-name="al"/>
            <text:p text:style-name="al">Om aanspraak te maken op bekostiging van leerlingenvervoer moeten beide ouders afzonderlijk een aanvraag indienen bij de gemeente waar hij of zij woonachtig is. </text:p>
            <text:p text:style-name="al"/>
            <text:p text:style-name="al">Het college toetst de aanvraag aan de eigen verordening, waarbij het college onder meer bekijkt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p text:style-name="al">
            <text:span text:style-name="nadrukondlijn">Regel</text:span>
          </text:p>
            <text:p text:style-name="al">Om aanspraak te maken op bekostiging van leerlingenvervoer moet iedere ouder afzonderlijk, voor de dagen dat het kind doordeweeks bij hen verblijft, een aanvraag indienen bij de gemeente waar hij of zij woonachtig is.</text:p>
            <text:p text:style-name="al"/>
            <text:p text:style-name="al">
            <text:span text:style-name="nadrukvet">4.1.3.</text:span>
            <text:span text:style-name="nadrukvet">Tijdelijk verblijf</text:span>
          </text:p>
            <text:p text:style-name="al"/>
            <text:p text:style-name="al">
            <text:span text:style-name="nadrukondlijn">Regel</text:span>
          </text:p>
            <text:p text:style-name="al">Als vooraf vaststaat dat een leerling gedurende een korte periode (niet meer dan zes weken) in een andere gemeente (B) verblijft en zijn oude school blijft bezoeken, dan merkt het college dit verblijf aan als verblijf in de oorspronkelijke gemeente (A). Deze gemeente (A) zal dan ook het vervoer gedurende deze weken blijven verzorgen. Hierbij gaat het college er van uit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Een andere gemeente (buiten de regio) hoeft dit beleid niet te hanteren. In dat geval bepaalt het college van de gemeente waar de leerling feitelijk (kortdurend) verblijft of zij het leerlingenvervoer van de leerling wel of niet vergoedt.</text:p>
          </text:section>
          <text:section text:name="artikel_id1-3-2-2-5" text:style-name="artikel">
            <text:p text:style-name="artikel_kop_titel"><text:span text:style-name="artikel_kop_label"/> <text:span text:style-name="artikel_kop_nr">5.</text:span> Vervoer algemeen</text:p>
            <text:p text:style-name="al">
            <text:span text:style-name="nadrukvet">5.1.</text:span>
            <text:span text:style-name="nadrukvet">Afstand</text:span>
          </text:p>
            <text:p text:style-name="al"/>
            <text:p text:style-name="al">
            <text:span text:style-name="nadrukondlijn">Regel</text:span>
          </text:p>
            <text:p text:style-name="al">Het college meet de afstand langs de kortste, voor de leerling voldoende begaanbare en veilige weg. Het college meet de afstand met de routeplanner van de ANWB, met de optie ‘kortste route’. Als de afstand tussen de woning en school korter is dan het voor de leerling geldende afstandscriterium (zes kilometer), stuurt het college bij de beschikking op de aanvraag een uitdraai mee.</text:p>
            <text:p text:style-name="al"/>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een gedeeltelijke bekostiging: alleen de heen- of alleen de terugreis.</text:p>
            <text:p text:style-name="al"/>
            <text:p text:style-name="al">Leerling is jonger dan tien jaar</text:p>
            <text:p text:style-name="al">Als de leerling jonger is dan tien jaar, en de ouders voor het college kunnen aantonen dat het kind niet in staat is zelfstandig van het openbaar vervoer gebruikt te maken, komen de ouders in aanmerking voor de bekostiging van de vervoerskosten voor een begeleider. Hierbij kan men denken aan de volgende situaties:</text:p>
            <text:list text:style-name="id1-3-2-2-5-11">
              <text:list-item text:style-override="id1-3-2-2-5-11-1">
                <text:number>•</text:number>
                <text:p text:style-name="al">de leerling moet één of meerdere malen overstappen;</text:p>
              </text:list-item>
              <text:list-item text:style-override="id1-3-2-2-5-11-2">
                <text:number>•</text:number>
                <text:p text:style-name="al">de route van het uitstappunt van de bus naar de school kent gevaarlijke kruisingen.</text:p>
              </text:list-item>
            </text:list>
            <text:p text:style-name="al"/>
            <text:p text:style-name="al">In dit verband is artikel 7 van belang. Als de leerling op 1 augustus van het jaar negen jaar is, geldt voor het gehele schooljaar dat het college de leerling als negen jaar aanmerkt, ook al wordt de leerling in de loop van het schooljaar tien jaar.</text:p>
            <text:p text:style-name="al"/>
            <text:p text:style-name="al">
            <text:span text:style-name="nadrukvet">5.1.1.</text:span>
            <text:span text:style-name="nadrukvet">Fietsafstand</text:span>
          </text:p>
            <text:p text:style-name="al"/>
            <text:p text:style-name="al">
            <text:span text:style-name="nadrukondlijn">Regel</text:span>
          </text:p>
            <text:p text:style-name="al">Als tijdens de afhandeling van een aanvraag voor leerlingenvervoer de vraag aan de orde komt of een kind of een ouder het vervoer naar school per fiets kan doen dan geldt het volgende uitgangspunt.</text:p>
            <text:list text:style-name="id1-3-2-2-5-19">
              <text:list-item text:style-override="id1-3-2-2-5-19-1">
                <text:number>•</text:number>
                <text:p text:style-name="al">Primair onderwijs : zes kilometer (eventueel de ouder met kind achterop)</text:p>
              </text:list-item>
              <text:list-item text:style-override="id1-3-2-2-5-19-2">
                <text:number>•</text:number>
                <text:p text:style-name="al">Voortgezet onderwijs : twaalf kilometer</text:p>
              </text:list-item>
            </text:list>
            <text:p text:style-name="al"/>
            <text:p text:style-name="al">
            <text:span text:style-name="nadrukvet">5.1.2.</text:span>
            <text:span text:style-name="nadrukvet">Loopafstand</text:span>
          </text:p>
            <text:p text:style-name="al"/>
            <text:p text:style-name="al">
            <text:span text:style-name="nadrukondlijn">Regel </text:span>
          </text:p>
            <text:p text:style-name="al">Als tijdens de afhandeling van een aanvraag voor leerlingenvervoer aan de orde komt wat het college van een leerling mag verwachten als het gaat om de afstand die een leerling lopend moet kunnen afleggen, dan geldt het volgende uitgangspunt.</text:p>
            <text:p text:style-name="al"/>
            <text:list text:style-name="id1-3-2-2-5-26">
              <text:list-item text:style-override="id1-3-2-2-5-26-1">
                <text:number>•</text:number>
                <text:p text:style-name="al">4 tot en met 8 jaar : anderhalve kilometer</text:p>
              </text:list-item>
              <text:list-item text:style-override="id1-3-2-2-5-26-2">
                <text:number>•</text:number>
                <text:p text:style-name="al">9 jaar en ouder : twee kilometer</text:p>
              </text:list-item>
            </text:list>
            <text:p text:style-name="al"/>
            <text:p text:style-name="al">Als de afstand van de woning naar school niet voldoet aan het afstandscriterium dienen de ouders, ook als de route onveilig is, zelf voor begeleiding zorg te dragen.</text:p>
            <text:p text:style-name="al"/>
            <text:p text:style-name="al">
            <text:span text:style-name="nadrukvet">5.2.</text:span>
            <text:span text:style-name="nadrukvet">Soorten vervoer</text:span>
          </text:p>
            <text:p text:style-name="al"/>
            <text:p text:style-name="al">
            <text:span text:style-name="nadrukvet">5.2.1.</text:span>
            <text:span text:style-name="nadrukvet">Openbaar vervoer, openbaar vervoer met begeleiding</text:span>
          </text:p>
            <text:p text:style-name="al"/>
            <text:p text:style-name="al">a. Bekostiging van openbaar vervoer</text:p>
            <text:p text:style-name="al"/>
            <text:p text:style-name="al">
            <text:span text:style-name="nadrukondlijn">Regel</text:span>
          </text:p>
            <text:p text:style-name="al">Het college berekent de kosten van het openbaar vervoer met behulp van de reisplanner op www.9292.nl en de informatie die het openbaar vervoerbedrijf verstrekt op haar eigen website.</text:p>
            <text:p text:style-name="al"/>
            <text:p text:style-name="al">b. Reistijd met openbaar vervoer is meer dan anderhalf uur per enkele reis</text:p>
            <text:p text:style-name="al">Als de leerling, met gebruikmaking van het openbaar vervoer, meer dan anderhalf uur onderweg is en de reistijd met aangepast vervoer tot 50% of minder van de reistijd per openbaar vervoer is terug te brengen, verstrekt het college bekostiging op basis van de kosten van aangepast vervoer.</text:p>
            <text:p text:style-name="al"/>
            <text:p text:style-name="al">Het is daarbij niet zo dat de ouders, als zij op basis van het criterium reistijd aanspraak op bekostiging van aangepast vervoer maken, van het college kunnen eisen dat zij de totale reistijd ook daadwerkelijk tot 50% of minder kan terugbrengen in het geval dat het college het vervoer zelf organiseert.</text:p>
            <text:p text:style-name="al"/>
            <text:p text:style-name="al">
            <text:span text:style-name="nadrukondlijn">Regel</text:span>
          </text:p>
            <text:p text:style-name="al">Om te bepalen of het tijdscriterium van anderhalf uur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p text:style-name="al"/>
            <text:p text:style-name="al">Bij de reistijd telt het college vijf minuten wachttijd bij de bushalte per rit op. Bij de bepaling van de reistijd van het openbaar vervoer gaat het college uit van de dienstregeling zoals deze is vermeld op www.9292.nl. </text:p>
            <text:p text:style-name="al"/>
            <text:p text:style-name="al">Als de goedkoopst adequate manier van vervoer bestaat uit een combinatie van verschillende vormen van vervoer (bus en trein, fiets en trein et cetera), staat het de gemeente vrij om de wijze van bekostiging te kiezen.</text:p>
            <text:p text:style-name="al"/>
            <text:p text:style-name="al">Als de gemeente gebruik gaat maken van centrale opstapplaatsen gelden de volgende richtlijnen:</text:p>
            <text:list text:style-name="id1-3-2-2-5-52">
              <text:list-item text:style-override="id1-3-2-2-5-52-1">
                <text:number>•</text:number>
                <text:p text:style-name="al">de leerlingen dienen van huis naar een opstapplaats te lopen, te fietsen of te worden gebracht. Hiermee mag een reistijd gemoeid zijn van ten hoogste dertig minuten enkele reis;</text:p>
              </text:list-item>
              <text:list-item text:style-override="id1-3-2-2-5-52-2">
                <text:number>•</text:number>
                <text:p text:style-name="al">de vertrektijden van de bus moeten zodanig zijn afgestemd op de aanvangs- en eindtijden van de lessen dat er niet of nauwelijks sprake is van wachttijden;</text:p>
              </text:list-item>
              <text:list-item text:style-override="id1-3-2-2-5-52-3">
                <text:number>•</text:number>
                <text:p text:style-name="al">wanneer de leerling begeleiding nodig heeft bij het vervoer van huis naar de opstapplaats moeten de ouders zelf voor de begeleiding zorgdragen. </text:p>
              </text:list-item>
            </text:list>
            <text:p text:style-name="al"/>
            <text:p text:style-name="al">
            <text:span text:style-name="nadrukvet">5.2.2.</text:span>
            <text:span text:style-name="nadrukvet">Eigen vervoer in de vorm van auto of (brom)fiets</text:span>
          </text:p>
            <text:p text:style-name="al">Ten behoeve van het stimuleren van zelfredzaamheid is eigen vervoer de aangewezen vervoersvorm, mits de ouders in staat zijn eigen vervoer te organiseren en de leerling in staat is daarvan gebruik te maken. Of van bekostiging van eigen vervoer sprake kan zijn is ter beoordeling van het college. Bepalend hiervoor is dat dit vervoer voor de gemeente de goedkopere wijze van vervoer is.</text:p>
            <text:p text:style-name="al"/>
            <text:p text:style-name="al">
            <text:span text:style-name="nadrukcur">a.</text:span>
            <text:span text:style-name="nadrukcur">Vervoer per fiets</text:span>
          </text:p>
            <text:p text:style-name="al">Voor de bekostiging van vervoer per fiets geldt een vergoeding van € 0,09 (9 eurocent) per kilometer.</text:p>
            <text:p text:style-name="al">
            <text:span text:style-name="nadrukcur">b.</text:span>
            <text:span text:style-name="nadrukcur">Eigen vervoer per auto</text:span>
          </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3 en 19 van de verordening, die is afgeleid van hoofdstuk 10.2 van de CAO Rijk.</text:p>
            <text:p text:style-name="al"/>
            <text:p text:style-name="al">Ten aanzien van de vergoeding van autokosten kan het college kiezen voor een schijvenmodel. Als zij deze systematiek hanteert, vergoedt zij de heen- en terugreis tweemaal. De vergoeding is dan als volgt:</text:p>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entry" table:number-rows-spanned="1" table:number-columns-spanned="1">
                    <text:p text:style-name="table_al">
                      <text:span text:style-name="nadrukvet">Aantal kilometers</text:span>
                    </text:p>
                  </table:table-cell>
                  <table:table-cell table:style-name="entry" table:number-rows-spanned="1" table:number-columns-spanned="1">
                    <text:p text:style-name="table_al">
                      <text:span text:style-name="nadrukvet">Kilometervergoeding in Euro’s</text:span>
                    </text:p>
                  </table:table-cell>
                </table:table-row>
                <table:table-row table:style-name="row">
                  <table:table-cell table:style-name="entry" table:number-rows-spanned="1" table:number-columns-spanned="1">
                    <text:p text:style-name="table_al">0-5000 kilometer</text:p>
                  </table:table-cell>
                  <table:table-cell table:style-name="entry" table:number-rows-spanned="1" table:number-columns-spanned="1">
                    <text:p text:style-name="table_al">€ 0,24 (65% * € 0,37) per kilometer</text:p>
                  </table:table-cell>
                </table:table-row>
                <table:table-row table:style-name="row">
                  <table:table-cell table:style-name="entry" table:number-rows-spanned="1" table:number-columns-spanned="1">
                    <text:p text:style-name="table_al">5.001 – 10.000 kilometer</text:p>
                  </table:table-cell>
                  <table:table-cell table:style-name="entry" table:number-rows-spanned="1" table:number-columns-spanned="1">
                    <text:p text:style-name="table_al">€ 0,18 (48% * € 0,37) per kilometer</text:p>
                  </table:table-cell>
                </table:table-row>
                <table:table-row table:style-name="row">
                  <table:table-cell table:style-name="entry" table:number-rows-spanned="1" table:number-columns-spanned="1">
                    <text:p text:style-name="table_al">10.001 – 20.000 kilometer</text:p>
                  </table:table-cell>
                  <table:table-cell table:style-name="entry" table:number-rows-spanned="1" table:number-columns-spanned="1">
                    <text:p text:style-name="table_al">€ 0,14 (37% * € 0,37) per kilometer</text:p>
                  </table:table-cell>
                </table:table-row>
                <table:table-row table:style-name="row">
                  <table:table-cell table:style-name="entry" table:number-rows-spanned="1" table:number-columns-spanned="1">
                    <text:p text:style-name="table_al">20.001 kilometer en verder</text:p>
                  </table:table-cell>
                  <table:table-cell table:style-name="entry" table:number-rows-spanned="1" table:number-columns-spanned="1">
                    <text:p text:style-name="table_al">€ 0,12 (33% * € 0,37) per kilometer</text:p>
                  </table:table-cell>
                </table:table-row>
              </table:table>
              <text:p text:style-name="table_bottom"/>
            </text:section>
            <text:p text:style-name="al"/>
            <text:p text:style-name="al">Ten aanzien van de vergoeding op basis van openbaar vervoer geldt de berekening zoals opgenomen onder paragraaf 5.2.1. </text:p>
            <text:p text:style-name="al"/>
            <text:p text:style-name="al">
            <text:span text:style-name="nadrukcur">Opmerking 1: vergoeding tussen de middag</text:span>
          </text:p>
            <text:p text:style-name="al">Het college vergoedt maximaal twee enkele reizen per dag: aan het begin en aan het einde van de schooldag. Het college verstrekt geen bekostiging voor de kosten die ontstaan als de ouders de leerling ook tussen de middag vervoeren.</text:p>
            <text:p text:style-name="al"/>
            <text:p text:style-name="al">
            <text:span text:style-name="nadrukcur">Opmerking 2: twee of meer leerlingen</text:span>
          </text:p>
            <text:p text:style-name="al">Als ouders twee of meer leerlingen vervoeren die aangepast vervoer behoeven, gaat het college uit van de rijafstand, uitgaande van de woning van de te vervoeren leerling die het verst van de school verwijderd woont.</text:p>
          </text:section>
          <text:section text:name="artikel_id1-3-2-2-6" text:style-name="artikel">
            <text:p text:style-name="artikel_kop_titel"><text:span text:style-name="artikel_kop_label"/> <text:span text:style-name="artikel_kop_nr">6.</text:span> Aangepast vervoer</text:p>
            <text:p text:style-name="al">
            <text:span text:style-name="nadrukvet">6.1.</text:span>
            <text:span text:style-name="nadrukvet">Uitgangspunt</text:span>
          </text:p>
            <text:p text:style-name="al">Het vervoer vindt alleen plaats in aansluiting op het begin en einde van de schooldag, zoals aangegeven in de schoolgids. De leerling heeft recht op maximaal twee vervoersbewegingen per dag. Extra ritten buiten het vaste patroon vinden alleen plaats in opdracht van het college.</text:p>
            <text:p text:style-name="al"/>
            <text:p text:style-name="al">
            <text:span text:style-name="nadrukvet">6.2.</text:span>
            <text:span text:style-name="nadrukvet">Ophaal- en afzetplaats</text:span>
          </text:p>
            <text:p text:style-name="al"/>
            <text:p text:style-name="al">
            <text:span text:style-name="nadrukvet">6.2.1.</text:span>
            <text:span text:style-name="nadrukvet">Woning en school</text:span>
          </text:p>
            <text:p text:style-name="al">Bij aangepast vervoer haalt de vervoerder de leerlingen aan huis op, tenzij een leerling de indicatie ‘opstapplaats’ heeft.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text:p>
            <text:p text:style-name="al"/>
            <text:p text:style-name="al">
            <text:span text:style-name="nadrukvet">6.2.2.</text:span>
            <text:span text:style-name="nadrukvet">Opstapplaats</text:span>
          </text:p>
            <text:p text:style-name="al">De gemeente kan opstapplaatsen hanteren. Als de vervoerder een leerling op een opstapplaats moet ophalen, geldt dat het college de ligging van de opstapplaats bepaalt.</text:p>
            <text:p text:style-name="al"/>
            <text:p text:style-name="al">
            <text:span text:style-name="nadrukvet">6.2.3.</text:span>
            <text:span text:style-name="nadrukvet">Overstapplaatsen</text:span>
          </text:p>
            <text:p text:style-name="al">Het college kan beslissen dat zij bij de uitvoering van het vervoer, gebruik maakt van overstapplaatsen.</text:p>
            <text:p text:style-name="al"/>
            <text:p text:style-name="al">
            <text:span text:style-name="nadrukvet">6.3.</text:span>
            <text:span text:style-name="nadrukvet">Individuele begeleiding van het kind in het aangepast vervoer</text:span>
          </text:p>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dient de vervoerder rekening te houden met deze extra zitplaats.</text:p>
            <text:p text:style-name="al"/>
            <text:p text:style-name="al">Voor de begeleider geldt dat het ophaal- en brengadres gelijk is aan het adres van de te begeleiden leerling. De vervoerder moet de begeleider bij een heenrit na afloop naar huis of de halte terugbrengen. Bij een retourrit dient de vervoerder de begeleider eerst op het thuisadres of de halt op te halen.</text:p>
            <text:p text:style-name="al"/>
            <text:p text:style-name="al">
            <text:span text:style-name="nadrukvet">6.4.</text:span>
            <text:span text:style-name="nadrukvet">Medische begeleiding</text:span>
          </text:p>
            <text:p text:style-name="al"/>
            <text:p text:style-name="al">
            <text:span text:style-name="nadrukondlijn">Regel</text:span>
          </text:p>
            <text:p text:style-name="al">Het college is niet verantwoordelijk voor medische begeleiding in het leerlingenvervoer. Wel zal de vervoerder een zitplaats ter beschikking moeten stellen voor de medisch begeleider.</text:p>
            <text:p text:style-name="al"/>
            <text:p text:style-name="al">
            <text:span text:style-name="nadrukvet">6.5.</text:span>
            <text:span text:style-name="nadrukvet">Zelfredzaamheidstrajecten</text:span>
          </text:p>
            <text:p text:style-name="al">Aan leerlingen die op grond van artikel 11, eerste lid en 17, eerste lid van de verordening recht hebben op een vervoersvoorziening, verstrekt het college op grond van artikel 17, vierde lid van de verordening een voorziening om zelfstandig te leren reizen als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uit de ‘Reiskoffer’, bijvoorbeeld de Go-OV-app, of een Voor-elkaar-pas van Arriva. </text:p>
            <text:p text:style-name="al"/>
            <text:p text:style-name="al">Als de leerling zelfstandig kan reizen vervalt het recht op leerlingenvervoer. Het college kan besluiten het recht op leerlingenvervoer en de inzet van het product uit de Reiskoffer na inzet van het zelfredzaamheidstraject voortzetten gedurende maximaal één jaar.</text:p>
            <text:p text:style-name="al"/>
            <text:p text:style-name="al">
            <text:span text:style-name="nadrukvet">6.6.</text:span>
            <text:span text:style-name="nadrukvet">Vervoer</text:span>
          </text:p>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p text:style-name="al"/>
            <text:p text:style-name="al">
            <text:span text:style-name="nadrukvet">6.6.1.</text:span>
            <text:span text:style-name="nadrukvet">Kleinschalig vervoer</text:span>
          </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onderzoek en legt dit vast in een beschikking. Het college toetst de indicatie voor kleinschalig vervoer jaarlijks bij de ontvangst van een nieuwe aanvraag. </text:p>
            <text:p text:style-name="al"/>
            <text:p text:style-name="al">
            <text:span text:style-name="nadrukvet">6.6.2.</text:span>
            <text:span text:style-name="nadrukvet">Individueel vervoer</text:span>
          </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Het college kent individueel vervoer alleen toe op basis van een medisch onderzoek en legt dit vast in een beschikking. Het college toetst de indicatie voor individueel vervoer jaarlijks bij ontvangst van een nieuwe aanvraag.</text:p>
            <text:p text:style-name="al"/>
            <text:p text:style-name="al">
            <text:span text:style-name="nadrukvet">6.7.</text:span>
            <text:span text:style-name="nadrukvet">Individuele reistijd</text:span>
          </text:p>
            <text:p text:style-name="al">De individuele reistijd per leerling in het voertuig is gelimiteerd tot negentig minuten per enkele reis, tenzij het door de afstand niet mogelijk is om binnen deze maximale tijdsduur te blijven. Een uitzondering hierop geldt voor leerlingen uit cluster 4: hier geldt een maximale reistijd van zestig minuten per enkele reis, tenzij het door de afstand niet mogelijk is om binnen deze maximale tijdsduur te blijven. Voor de bepaling van de individuele reistijd geldt de werkelijk, in de praktijk realiseerbare tijd.</text:p>
            <text:p text:style-name="al"/>
            <text:p text:style-name="al">
            <text:span text:style-name="nadrukvet">6.8.</text:span>
            <text:span text:style-name="nadrukvet">Aanvang- en eindtijden</text:span>
          </text:p>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p text:style-name="al"/>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text:p>
            <text:p text:style-name="al"/>
            <text:p text:style-name="al">Het college accepteert wachttijden tot maximaal twee lesuren (2 * 50 minuten) bij het voortgezet onderwijs. </text:p>
            <text:p text:style-name="al"/>
            <text:p text:style-name="al">
            <text:span text:style-name="nadrukvet">6.9.</text:span>
            <text:span text:style-name="nadrukvet">Studiedagen</text:span>
          </text:p>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p text:style-name="al">
            <text:span text:style-name="nadrukondlijn">Regel</text:span>
          </text:p>
            <text:p text:style-name="al">Er is geen recht op leerlingenvervoer buiten de vaste aanvang- en eindtijden, zoals vastgelegd in het rooster in de schoolgids. Scholen kunnen in hun planning rekening houden met het niet beschikbaar zijn van vervoer bij halve studiedagen.</text:p>
            <text:p text:style-name="al"/>
            <text:p text:style-name="al">
            <text:span text:style-name="nadrukvet">6.10.</text:span>
            <text:span text:style-name="nadrukvet">Ophaal- en afzetmarges</text:span>
          </text:p>
            <text:p text:style-name="al">De afzet- en ophaaltijd aan school zijn gelegen binnen een tijdsmarge van vijftien minuten voor het aanvangstijdstip, respectievelijk na het eindtijdstip van de school volgens de schoolgids.</text:p>
            <text:p text:style-name="al"/>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na het eindtijdstip van de lessen. </text:p>
            <text:p text:style-name="al"/>
            <text:p text:style-name="al">
            <text:span text:style-name="nadrukvet">6.11.</text:span>
            <text:span text:style-name="nadrukvet">Vaste zitplaats</text:span>
          </text:p>
            <text:p text:style-name="al">Het college streeft ernaar dat een leerling zoveel mogelijk een vaste zitplaats in het voertuig heeft.</text:p>
            <text:p text:style-name="al"/>
            <text:p text:style-name="al">
            <text:span text:style-name="nadrukvet">6.12.</text:span>
            <text:span text:style-name="nadrukvet">Extreme weersomstandigheden</text:span>
          </text:p>
            <text:p text:style-name="al">Bij extreme weersomstandigheden beslist het college of het vervoer al dan niet op een aangepast tijdstip moet plaatsvinden.</text:p>
            <text:p text:style-name="al"/>
            <text:p text:style-name="al">
            <text:span text:style-name="nadrukvet">6.13.</text:span>
            <text:span text:style-name="nadrukvet">Aanmeldingen, afmeldingen en mutaties</text:span>
          </text:p>
            <text:p text:style-name="al">Als een ouder vaststelt dat het niet mogelijk is om een leerling als gevolg van ziekte of vanwege andere oorzaken te vervoeren, moet hij dit melden bij het Servicepunt. Betermelding (na ziekte) moet de ouder aan het Servicepunt doorgeven voor 17:00 uur op de dag voorafgaand aan de herstart een geplande rit. Als een ouder een betermelding niet voor 17:00 uur meldt, geldt dat het Servicepunt deze betermelding niet voor de volgende werkdag kan uitvoeren, maar pas de werkdag erna, tenzij het college een aparte werkopdracht verstrekt. Een mutatie of afmelding geldt tot wederbericht.</text:p>
            <text:p text:style-name="al"/>
            <text:p text:style-name="al">Het college meldt een leerling, waarbij de chauffeur voor de heenrit voor niets aan de deur heeft gestaan, automatisch voor de terugrit af, tenzij de ouder uiterlijk twee uur vóór de geplande ophaaltijd meldt aan het Regiovervoer Midden-Brabant dat de terugrit wel gewenst is.</text:p>
            <text:p text:style-name="al"/>
            <text:p text:style-name="al">
            <text:span text:style-name="nadrukvet">6.14.</text:span>
            <text:span text:style-name="nadrukvet">Thuis afzetten van de leerling</text:span>
          </text:p>
            <text:p text:style-name="al">De chauffeur moet de leerling bij de terugrit aan de ouder of iemand anders die namens de ouder aanwezig is, op het vaste afzetadres overdragen. De chauffeur mag het kind nooit alleen op de stoep achterlaten. De ouder moet ervoor zorgen dat hij thuis is of dat de ouder iemand in huis heeft die namens de ouder de deur open 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name="artikel_id1-3-2-2-7" text:style-name="artikel">
            <text:p text:style-name="artikel_kop_titel"><text:span text:style-name="artikel_kop_label"/> <text:span text:style-name="artikel_kop_nr">7.</text:span> Begeleiding in het openbaar vervoer of bij het fietsen</text:p>
            <text:p text:style-name="al">
            <text:span text:style-name="nadrukvet">7.1.</text:span>
            <text:span text:style-name="nadrukvet">Begeleiding</text:span>
          </text:p>
            <text:p text:style-name="al">De afstand van de woning naar school moet meer zijn dan de in hoofdstuk 2 gehanteerde afstand van zes kilometer om voor bekostiging van het vervoer ten behoeve van een begeleider in aanmerking te komen.</text:p>
            <text:p text:style-name="al"/>
            <text:p text:style-name="al">Als de afstand van de woning naar school korter is dan zes kilometer dienen de ouders in voorkomend geval zelf voor begeleiding zorg te dragen, een onveilige route ontslaat hen niet hiervan.</text:p>
            <text:p text:style-name="al"/>
            <text:p text:style-name="al">
            <text:span text:style-name="nadrukvet">7.2.</text:span>
            <text:span text:style-name="nadrukvet">Begeleiding door ouders</text:span>
          </text:p>
            <text:p text:style-name="al"/>
            <text:p text:style-name="al">
            <text:span text:style-name="nadrukondlijn">Regel</text:span>
          </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text:p>
            <text:p text:style-name="al"/>
            <text:p text:style-name="al">Als ouders en de instelling er zelf niet in slagen de begeleiding te leveren, kunnen zij daarvoor bijvoorbeeld een oppas, buren, familie of vrijwilligers inschakelen.</text:p>
            <text:p text:style-name="al"/>
            <text:p text:style-name="al">
            <text:span text:style-name="nadrukvet">7.3.</text:span>
            <text:span text:style-name="nadrukvet">Begeleiding is onmogelijk of begeleiding leidt tot ernstige benadeling</text:span>
          </text:p>
            <text:p text:style-name="al">In artikel 12, eerste lid, aanhef en onder c, van de verordening is de volgende bepaling opgenomen:</text:p>
            <text:p text:style-name="al"/>
            <text:p text:style-name="al">
            <text:span text:style-name="nadrukcur">‘Het college verstrekt een vervoersvoorziening in de vorm van aangepast vervoer aan de ouders van de leerling die een school zoals bedoeld onder artikel 9 bezoekt, als aanspraak bestaat op bekostiging zoals bedoeld in artikel 11 en dor de ouders ten behoeve van het college genoegzaam wordt aangetoond dat begeleiding van de leerling door henzelf of anderen onmogelijk is, dan wel tot ernstige benadeling van het gezin zal leiden en een andere oplossing niet mogelijk is.’ </text:span>
          </text:p>
            <text:p text:style-name="al"/>
            <text:p text:style-name="al">Deze bepaling bevat een verplichting voor de ouder om ten behoeve van het college genoegzaam aan te tonen en voor het college om de individuele situatie te beoordelen. Per individuele aanvraag zal het college beoordelen of de gevraagde inzet redelijk is.</text:p>
            <text:p text:style-name="al"/>
            <text:p text:style-name="al">
            <text:span text:style-name="nadrukondlijn">Regel</text:span>
          </text:p>
            <text:p text:style-name="al">Van een ernstige benadeling van het gezin is in ieder geval sprake als het reizen per openbaar vervoer de begeleider meer tijd kost dan zes uur reistijd per dag voor leerlingen van het basisonderwijs en meer dan drie uur reistijd per dag voor leerlingen van het speciaal basisonderwijs, speciaal onderwijs en voortgezet (speciaal) onderwijs.</text:p>
            <text:p text:style-name="al"/>
            <text:p text:style-name="al">Van een ernstige benadeling van het gezin is naar het oordeel van het college sprake als één van de volgende situaties aanwezig is. Er is sprake van een eenoudergezin en:</text:p>
            <text:list text:style-name="id1-3-2-2-7-25">
              <text:list-item text:style-override="id1-3-2-2-7-25-1">
                <text:number>•</text:number>
                <text:p text:style-name="al">er zijn andere kinderen van onder de 10 jaar thuis zonder identiek schoolbezoek;</text:p>
              </text:list-item>
              <text:list-item text:style-override="id1-3-2-2-7-25-2">
                <text:number>•</text:number>
                <text:p text:style-name="al">er sprake is van scholings- of arbeidsverplichtingen van de ouder op de vervoersmomenten van de leerling;</text:p>
              </text:list-item>
              <text:list-item text:style-override="id1-3-2-2-7-25-3">
                <text:number>•</text:number>
                <text:p text:style-name="al">de ouder heeft een structurele lichamelijke of zintuiglijke en/of psychische handicap in de zin van de verordening.</text:p>
              </text:list-item>
            </text:list>
            <text:p text:style-name="al"/>
            <text:p text:style-name="al">Het enkele feit dat beide ouders werken is zonder bijkomende omstandigheden die ene belemmering zijn om zelf te begeleiden of anderen namens hen te laten begeleiden geen reden om aangepast vervoer toe te kennen.</text:p>
          </text:section>
          <text:section text:name="artikel_id1-3-2-2-8" text:style-name="artikel">
            <text:p text:style-name="artikel_kop_titel"><text:span text:style-name="artikel_kop_label"/> <text:span text:style-name="artikel_kop_nr">8.</text:span> Handicap</text:p>
            <text:p text:style-name="al">
            <text:span text:style-name="nadrukvet">8.1.</text:span>
            <text:span text:style-name="nadrukvet">Gehandicapte leerling</text:span>
          </text:p>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text:p>
            <text:p text:style-name="al"/>
            <text:p text:style-name="al">
            <text:span text:style-name="nadrukvet">8.2.</text:span>
            <text:span text:style-name="nadrukvet">Structurele en tijdelijke handicap</text:span>
          </text:p>
            <text:p text:style-name="al">Er is een onderscheid te maken tussen structurele en tijdelijke handicaps. Het college is alleen verantwoordelijk voor het vervoer van structureel gehandicapte leerlingen.</text:p>
            <text:p text:style-name="al"/>
            <text:p text:style-name="al">
            <text:span text:style-name="nadrukondlijn">Regel</text:span>
          </text:p>
            <text:p text:style-name="al">Waar in de verordening sprake is van ‘handicap’, is bedoeld een ‘structurele handicap’. In het leerlingenvervoer kennen we geen ‘tijdelijke handicap’. Het college verzorgt geen vervoer om tijdelijke medische redenen, bijvoorbeeld als een leerling een been heeft gebroken.</text:p>
            <text:p text:style-name="al"/>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Als regel geldt:</text:p>
            <text:list text:style-name="id1-3-2-2-8-12">
              <text:list-item text:style-override="id1-3-2-2-8-12-1">
                <text:number>•</text:number>
                <text:p text:style-name="al">bij een tijdelijke handicap tot zes maanden bestaat geen aanspraak op leerlingenvervoer;</text:p>
              </text:list-item>
              <text:list-item text:style-override="id1-3-2-2-8-12-2">
                <text:number>•</text:number>
                <text:p text:style-name="al">bij een tijdelijke handicap die langer duurt dan zes maanden, bekijkt het college of de leerling in aanmerking komt voor leerlingenvervoer. Het college geeft een beschikking af voor de duur van het herstel of de revalidatie. Als de noodzaak voor het vervoer verdwijnt heeft de leerling geen recht meer op leerlingenvervoer.</text:p>
              </text:list-item>
            </text:list>
          </text:section>
          <text:section text:name="artikel_id1-3-2-2-9" text:style-name="artikel">
            <text:p text:style-name="artikel_kop_titel"><text:span text:style-name="artikel_kop_label"/> <text:span text:style-name="artikel_kop_nr">9.</text:span> Drempelbedrag en draagkracht</text:p>
            <text:p text:style-name="al">
            <text:span text:style-name="nadrukvet">9.1.</text:span>
            <text:span text:style-name="nadrukvet">Drempelbedrag</text:span>
          </text:p>
            <text:p text:style-name="al"/>
            <text:p text:style-name="al">
            <text:span text:style-name="nadrukondlijn">Regel</text:span>
          </text:p>
            <text:p text:style-name="al">Het college bepaalt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text:p>
            <text:p text:style-name="al"/>
            <text:p text:style-name="al">Voor ouders met meerdere kinderen op het speciaal basisonderwijs brengt het college het drempelbedrag maximaal één keer in rekening.</text:p>
            <text:p text:style-name="al"/>
            <text:p text:style-name="al">
            <text:span text:style-name="nadrukvet">9.1.1.</text:span>
            <text:span text:style-name="nadrukvet">Fietsvergoeding</text:span>
          </text:p>
            <text:p text:style-name="al">Ten aanzien van het heffen van een drempelbedrag voor leerlingen die in aanmerking komen voor een fietsvergoeding, geldt dat de fietsvergoeding in een aantal gevallen lager is dan het door de ouders verschuldigde drempelbedrag.</text:p>
            <text:p text:style-name="al"/>
            <text:p text:style-name="al">
            <text:span text:style-name="nadrukondlijn">Regel</text:span>
          </text:p>
            <text:p text:style-name="al">Bij een fietsvergoeding brengt het college geen drempelbedrag in rekening.</text:p>
            <text:p text:style-name="al"/>
            <text:p text:style-name="al">
            <text:span text:style-name="nadrukvet">9.1.2.</text:span>
            <text:span text:style-name="nadrukvet">Terugval in inkomen</text:span>
          </text:p>
            <text:p text:style-name="al">Als peiljaar voor het inkomen geldt volgens artikel 4, zevende lid, WPO het tweede kalenderjaar voorafgaand aan het kalenderjaar waarin het schooljaar, waarvoor de ouder bekostiging van de vervoerskosten vraagt, begint.</text:p>
            <text:p text:style-name="al"/>
            <text:p text:style-name="al">Als het inkomen van de betrokken ouders in de periode die ligt tussen het peiljaar waarin het inkomen is bepaald, en het jaar waarin de aanvraag is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p text:style-name="al">
            <text:span text:style-name="nadrukondlijn">Regel</text:span>
          </text:p>
            <text:p text:style-name="al">Op aanvraag van de ouder gaat het college bij de toepassing van artikel 15 uit van het inkomen van een ander jaar dan het inkomen over het tweede jaar voorafgaande aan het schooljaar waarvoor de bekostiging is gevraagd als:</text:p>
            <text:list text:style-name="id1-3-2-2-9-22">
              <text:list-item text:style-override="id1-3-2-2-9-22-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9-22-2">
                <text:number>b.</text:number>
                <text:p text:style-name="al">sprake is van een terugval in inkomen over het jaar waarvoor de bekostiging is vastgesteld, in welk geval het college uitgaat van het jaar waarvoor de bekostiging is vastgesteld.</text:p>
              </text:list-item>
            </text:list>
            <text:p text:style-name="al"/>
            <text:p text:style-name="al">Voor de toepassing van het eerste lid verstaat het college onder een terugval in inkomen een vermindering van het toetsingsinkomen van de ouder van ten minste 15% ten opzichte van het tweede jaar, voorafgaande aan het jaar waarvoor de bekostiging is vastgesteld. </text:p>
            <text:p text:style-name="al"/>
            <text:p text:style-name="al">
            <text:span text:style-name="nadrukvet">9.1.3.</text:span>
            <text:span text:style-name="nadrukvet">Pleegouders en voogdijinstellingen</text:span>
          </text:p>
            <text:p text:style-name="al"/>
            <text:p text:style-name="al">
            <text:span text:style-name="nadrukondlijn">Regel</text:span>
          </text:p>
            <text:p text:style-name="al">Het college legt geen drempelbedrag op aan pleegouders en voogdijinstellingen.</text:p>
          </text:section>
          <text:section text:name="artikel_id1-3-2-2-10" text:style-name="artikel">
            <text:p text:style-name="artikel_kop_titel"><text:span text:style-name="artikel_kop_label"/> <text:span text:style-name="artikel_kop_nr">10.</text:span> Wijzigingen en terugvordering</text:p>
            <text:p text:style-name="al">
            <text:span text:style-name="nadrukvet">10.1.</text:span>
            <text:span text:style-name="nadrukvet">Doorgeven van wijzigingen </text:span>
          </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p text:style-name="al">
            <text:span text:style-name="nadrukondlijn">Regel</text:span>
          </text:p>
            <text:p text:style-name="al">Ouders moeten in ieder geval de volgende wijzigingen doorgeven:</text:p>
            <text:list text:style-name="id1-3-2-2-10-7">
              <text:list-item text:style-override="id1-3-2-2-10-7-1">
                <text:number>•</text:number>
                <text:p text:style-name="al">wijziging van de reistijd, in verband met verandering in bijvoorbeeld het openbaar vervoer;</text:p>
              </text:list-item>
              <text:list-item text:style-override="id1-3-2-2-10-7-2">
                <text:number>•</text:number>
                <text:p text:style-name="al">wijziging in het woonadres van de leerling, bijvoorbeeld door verhuizing;</text:p>
              </text:list-item>
              <text:list-item text:style-override="id1-3-2-2-10-7-3">
                <text:number>•</text:number>
                <text:p text:style-name="al">wijziging in de gezinssituatie of gezinssamenstelling, die invloed heeft op het al dan niet kunnen begeleiden van leerlingen;</text:p>
              </text:list-item>
              <text:list-item text:style-override="id1-3-2-2-10-7-4">
                <text:number>•</text:number>
                <text:p text:style-name="al">wijziging van het adres van de school;</text:p>
              </text:list-item>
              <text:list-item text:style-override="id1-3-2-2-10-7-5">
                <text:number>•</text:number>
                <text:p text:style-name="al">wijziging van de schooltijden van de school;</text:p>
              </text:list-item>
              <text:list-item text:style-override="id1-3-2-2-10-7-6">
                <text:number>•</text:number>
                <text:p text:style-name="al">toekenning van bekostiging voor het reizen van en naar school.</text:p>
              </text:list-item>
            </text:list>
            <text:p text:style-name="al"/>
            <text:p text:style-name="al">
            <text:span text:style-name="nadrukvet">10.2.</text:span>
            <text:span text:style-name="nadrukvet">Terugvordering</text:span>
          </text:p>
            <text:p text:style-name="al">Artikel 6, vierde lid, van de verordening biedt een kapstok om de ten onrechte betaalde bekostiging terug te vorderen of in mindering te brengen bij eventueel nieuw te verstrekken bekostiging.</text:p>
            <text:p text:style-name="al"/>
            <text:p text:style-name="al">
            <text:span text:style-name="nadrukondlijn">Regel</text:span>
          </text:p>
            <text:p text:style-name="al">Het college hanteert het uitgangspunt dat zij ten onrechte ontvangen tegemoetkomingen voor het leerlingenvervoer altijd van de ouders terugvordert.</text:p>
          </text:section>
          <text:section text:name="artikel_id1-3-2-2-11" text:style-name="artikel">
            <text:p text:style-name="artikel_kop_titel"><text:span text:style-name="artikel_kop_label"/> <text:span text:style-name="artikel_kop_nr">11.</text:span> Advisering</text:p>
            <text:p text:style-name="al">
            <text:span text:style-name="nadrukvet">11.1.</text:span>
            <text:span text:style-name="nadrukvet">Adviezen van deskundigen uit het onderwijs</text:span>
          </text:p>
            <text:p text:style-name="al"/>
            <text:p text:style-name="al">
            <text:span text:style-name="nadrukondlijn">Regel</text:span>
          </text:p>
            <text:p text:style-name="al">Het Samenwerkingsverband onderwijs beslist over de toelaatbaarheid van kinderen tot het speciaal onderwijs en speciaal basisonderwijs. Dit advies zal de gemeente volgen.</text:p>
            <text:p text:style-name="al"/>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text:p>
            <text:p text:style-name="al"/>
            <text:p text:style-name="al">Als het college wil afwijken van het advies van een deskundige, dan zal het college die afwijking moeten motiveren.</text:p>
          </text:section>
          <text:section text:name="artikel_id1-3-2-2-12" text:style-name="artikel">
            <text:p text:style-name="artikel_kop_titel"><text:span text:style-name="artikel_kop_label"/> <text:span text:style-name="artikel_kop_nr">12.</text:span> Ontzegging aangepast vervoer</text:p>
            <text:p text:style-name="al">
            <text:span text:style-name="nadrukvet">12.1.</text:span>
            <text:span text:style-name="nadrukvet">De procedure</text:span>
          </text:p>
            <text:p text:style-name="al">Bij ernstig normafwijkend gedrag kan het college een leerling de toegang tot het aangepast vervoer ontzeggen. Hierbij volgt zij de volgende procedure: </text:p>
            <text:list text:style-name="id1-3-2-2-12-4">
              <text:list-item text:style-override="id1-3-2-2-12-4-1">
                <text:number>1.</text:number>
                <text:p text:style-name="al">De gemeente wordt geïnformeerd over het gedrag en bespreekt dit met de ouders.</text:p>
              </text:list-item>
              <text:list-item text:style-override="id1-3-2-2-12-4-2">
                <text:number>2.</text:number>
                <text:p text:style-name="al">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12-4-3">
                <text:number>3.</text:number>
                <text:p text:style-name="al">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text:p>
              </text:list-item>
              <text:list-item text:style-override="id1-3-2-2-12-4-4">
                <text:number>4.</text:number>
                <text:p text:style-name="al">Voordat een beschikking wordt verstuurd vindt een gesprek plaats met de ouders.</text:p>
              </text:list-item>
              <text:list-item text:style-override="id1-3-2-2-12-4-5">
                <text:number>5.</text:number>
                <text:p text:style-name="al">Afhankelijk van de ernst van het incident ontvangen de ouders van de gemeente een beschikking met:</text:p>
              </text:list-item>
              <text:list-item text:style-override="id1-3-2-2-12-4-6">
                <text:number>a.</text:number>
                <text:p text:style-name="al">een schriftelijke waarschuwing, of</text:p>
              </text:list-item>
              <text:list-item text:style-override="id1-3-2-2-12-4-7">
                <text:number>b.</text:number>
                <text:p text:style-name="al">een tijdelijke uitsluiting, of</text:p>
              </text:list-item>
              <text:list-item text:style-override="id1-3-2-2-12-4-8">
                <text:number>c.</text:number>
                <text:p text:style-name="al">met een (tijdelijke) uitsluiting zonder voorafgaande waarschuwing.</text:p>
              </text:list-item>
              <text:list-item text:style-override="id1-3-2-2-12-4-9">
                <text:number>6.</text:number>
                <text:p text:style-name="al">Als de conclusie van het onderzoek van de gemeente is dat het ongewenste gedrag moet worden toegerekend aan de ouders, voert de gemeente hierover een gesprek met de ouders.</text:p>
              </text:list-item>
              <text:list-item text:style-override="id1-3-2-2-12-4-10">
                <text:number/>
                <text:p text:style-name="al">Afhankelijk van de ernst van het incident ontvangen de ouders van de gemeente een beschikking met:</text:p>
              </text:list-item>
              <text:list-item text:style-override="id1-3-2-2-12-4-11">
                <text:number>a.</text:number>
                <text:p text:style-name="al">een schriftelijke waarschuwing, of</text:p>
              </text:list-item>
              <text:list-item text:style-override="id1-3-2-2-12-4-12">
                <text:number>b.</text:number>
                <text:p text:style-name="al">een tijdelijke uitsluiting, of</text:p>
              </text:list-item>
              <text:list-item text:style-override="id1-3-2-2-12-4-13">
                <text:number>c.</text:number>
                <text:p text:style-name="al">met een (tijdelijke) uitsluiting zonder voorafgaande waarschuwing.</text:p>
              </text:list-item>
            </text:list>
            <text:p text:style-name="al">
            <text:span text:style-name="nadrukcur">Ad a. Schriftelijke waarschuwing</text:span>
          </text:p>
            <text:p text:style-name="al">In deze brief wordt in ieder geval meegedeeld dat:</text:p>
            <text:list text:style-name="id1-3-2-2-12-7">
              <text:list-item text:style-override="id1-3-2-2-12-7-1">
                <text:number>•</text:number>
                <text:p text:style-name="al">bij herhaling van ongewenste gedrag de leerling voor een termijn van maximaal 4 weken wordt uitgesloten van enige vorm van leerlingenvervoer;</text:p>
              </text:list-item>
              <text:list-item text:style-override="id1-3-2-2-12-7-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p text:style-name="al">
            <text:span text:style-name="nadrukcur">Ad b. Tijdelijke uitsluiting</text:span>
          </text:p>
            <text:p text:style-name="al">Er is sprake van herhaald gedrag en deze leidt tot een eerste tijdelijke uitsluiting. </text:p>
            <text:p text:style-name="al"/>
            <text:p text:style-name="al">Vindt opnieuw ongewenst gedrag plaats binnen een periode van 12 maanden na de datum van de eerste waarschuwingsbrief, dan vindt een onderzoek plaats als hierboven beschreven. </text:p>
            <text:p text:style-name="al"/>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e gedrag: </text:p>
            <text:list text:style-name="id1-3-2-2-12-14">
              <text:list-item text:style-override="id1-3-2-2-12-14-1">
                <text:number>•</text:number>
                <text:p text:style-name="al">de leerling voor een termijn van 1 dag tot 4 weken wordt uitgesloten van enig vorm van leerlingenvervoer;</text:p>
              </text:list-item>
              <text:list-item text:style-override="id1-3-2-2-12-14-2">
                <text:number>•</text:number>
                <text:p text:style-name="al">als de leerling zich na de schorsing opnieuw schuldig maakt aan ongewenst gedrag, dan wordt de leerling uitgesloten van enige vorm van leerlingenvervoer met een maximum van 2 maanden excl. vakanties. </text:p>
              </text:list-item>
            </text:list>
            <text:p text:style-name="al">
            <text:span text:style-name="nadrukcur">Ad c: er is sprake van herhaald gedrag en deze leidt tot een volgende (tijdelijke) uitsluiting </text:span>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list text:style-name="id1-3-2-2-12-17">
              <text:list-item text:style-override="id1-3-2-2-12-17-1">
                <text:number>•</text:number>
                <text:p text:style-name="al">vanwege de herhaling van ongewenste gedrag de leerling wordt uitgesloten van enig vorm van leerlingenvervoer met een minimum van 1 dag en een maximum van 2 maanden exclusief vakanties. </text:p>
              </text:list-item>
            </text:list>
            <text:p text:style-name="al">
            <text:span text:style-name="nadrukcur">Toelichting</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n nieuwe schooljaar.</text:p>
            <text:p text:style-name="al"/>
          </text:section>
        </text:section>
        <text:section text:name="regeling-sluiting_id1-3-2-3" text:style-name="regeling-sluiting">
          <text:section text:name="ondertekening_id1-3-2-3-1">
            <text:p><text:span text:style-name="functie">Aldus besloten door het college van de gemeente Goirle in zijn vergadering van 18 augustus 2020.</text:span></text:p>
          </text:section>
          <text:section text:name="ondertekening_id1-3-2-3-2">
            <text:p><text:span text:style-name="functie"/></text:p>
            <text:p><text:span text:style-name="functie"/></text:p>
            <text:p><text:span text:style-name="functie">Jolie Hasselman, secretaris</text:span></text:p>
          </text:section>
          <text:section text:name="ondertekening_id1-3-2-3-3">
            <text:p><text:span text:style-name="functie"/></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46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Onderwijs en wetenschap | Organisatie en beleid</meta:user-defined>
    <meta:user-defined meta:name="DC.source">artikel 4 van de Wet op het primair onderwijs]|[1.0:c:BWBR0003420&amp;artikel=4&amp;g=2020-07-01</meta:user-defined>
    <meta:user-defined meta:name="DC.source">artikel 4 van de Wet op de expertisecentra]|[1.0:c:BWBR0003549&amp;artikel=4&amp;g=2020-08-01</meta:user-defined>
    <meta:user-defined meta:name="DC.source">artikel 4 van de Wet op het voortgezet onderwijs]|[1.0:c:BWBR0002399&amp;artikel=4&amp;g=2020-08-02</meta:user-defined>
    <meta:user-defined meta:name="DCTERMS.alternative">Beleidsregels leerlingenvervoer gemeente Goirle 2020</meta:user-defined>
    <dc:language>nl</dc:language>
    <meta:user-defined meta:name="OVERHEID.Gemeente/DC.spatial">Goirle</meta:user-defined>
    <meta:user-defined meta:name="DC.title">BELEIDSREGELS LEERLINGENVERVOER GEMEENTE GOIRLE 2020</meta:user-defined>
    <meta:user-defined meta:name="DCTERMS.W3CDTF/DCTERMS.available">2020-09-02</meta:user-defined>
    <meta:user-defined meta:name="DCTERMS.W3CDTF/OVERHEIDop.jaargang">2020</meta:user-defined>
    <meta:user-defined meta:name="OVERHEIDop.publicationIssue">224679</meta:user-defined>
    <meta:user-defined meta:name="OVERHEIDop.betreftRegeling">CVDR643680_1</meta:user-defined>
    <meta:user-defined meta:name="xs:date/OVERHEIDop.startdatum">2020-09-03</meta:user-defined>
    <meta:user-defined meta:name="OVERHEIDop.GmbID/DC.identifier">gmb-2020-224679</meta:user-defined>
    <meta:user-defined meta:name="OVERHEIDop.versieInformatie"/>
  </office:meta>
</office:document-meta>
</file>