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e Roede 9A 1 t/m 16, 9B 1 t/m 16, 9C 1 t/m 16, 9D 1 t/m 16 en 9 E 1 t/m 24 te Franeker</text:span>
          </text:p>
            <text:p text:style-name="common-al">Op 24 augustus 2020 heeft de gemeente een melding aanleg inrit/uitrit ontvangen voor de locatie De Roede 9A 1 t/m 16, 9B 1 t/m 16, 9C 1 t/m 16, 9D 1 t/m 16 en 9 E 1 t/m 24 te Franeker. De melding is geregistreerd onder zaaknummer MIU-20200037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6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795.25 576605.61</meta:user-defined>
    <meta:user-defined meta:name="DC.title">Kennisgeving ontvangst melding inrit/uitrit</meta:user-defined>
    <meta:user-defined meta:name="OVERHEID.PostcodeHuisnummer/OVERHEIDop.postcodeHuisnummer">8801RC 9</meta:user-defined>
    <meta:user-defined meta:name="OVERHEIDop.straatnaam">De Roede</meta:user-defined>
    <meta:user-defined meta:name="OVERHEIDop.woonplaats">Franek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65</meta:user-defined>
    <meta:user-defined meta:name="OVERHEIDop.GmbID/DC.identifier">gmb-2020-224665</meta:user-defined>
    <meta:user-defined meta:name="OVERHEIDop.versieInformatie"/>
  </office:meta>
</office:document-meta>
</file>