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Donders ong. (perceel L38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e Donders ong.(perceel L 381</text:span>): het (tijdelijk) aanbrengen van een puinverharding i.v.m. bouwactivitei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65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5</meta:user-defined>
    <meta:user-defined meta:name="DCTERMS.abstract">Verlenging beslistermijn De Donders ong. (perceel L381), het (tijdelijk) aanbrengen van een puinverharding i.v.m. bouwactiviteiten.</meta:user-defined>
    <dc:language>nl</dc:language>
    <meta:user-defined meta:name="OVERHEID.EPSG28992/DC.spatial">148852.38 399646.637</meta:user-defined>
    <meta:user-defined meta:name="DC.title">Verlenging beslistermijn De Donders ong. (perceel L381) in Boxtel</meta:user-defined>
    <meta:user-defined meta:name="OVERHEID.PostcodeHuisnummer/OVERHEIDop.postcodeHuisnummer">5281TC 4</meta:user-defined>
    <meta:user-defined meta:name="OVERHEIDop.straatnaam">De Donders</meta:user-defined>
    <meta:user-defined meta:name="OVERHEIDop.woonplaats">Boxt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55</meta:user-defined>
    <meta:user-defined meta:name="OVERHEIDop.GmbID/DC.identifier">gmb-2020-224655</meta:user-defined>
    <meta:user-defined meta:name="OVERHEIDop.versieInformatie"/>
  </office:meta>
</office:document-meta>
</file>