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ex artikel 35 van de Drank- en Horecawet (motorcross) - Trimunterweg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augustus 2020 een besluit genomen op de aanvraag met zaaknummer Z202003349 voor het verkrijgen van een ontheffing ex artikel 35 van de Drank- en Horecawet (motorcross) op locatie Trimunterweg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465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172.73 573889.09</meta:user-defined>
    <meta:user-defined meta:name="DC.title">Kennisgeving besluit op aanvraag voor het verkrijgen van een ontheffing ex artikel 35 van de Drank- en Horecawet (motorcross) - Trimunterweg in Marum</meta:user-defined>
    <meta:user-defined meta:name="OVERHEID.PostcodeHuisnummer/OVERHEIDop.postcodeHuisnummer">9363VM 3</meta:user-defined>
    <meta:user-defined meta:name="OVERHEIDop.straatnaam">Trimunterweg</meta:user-defined>
    <meta:user-defined meta:name="OVERHEIDop.woonplaats">Mar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51</meta:user-defined>
    <meta:user-defined meta:name="OVERHEIDop.GmbID/DC.identifier">gmb-2020-224651</meta:user-defined>
    <meta:user-defined meta:name="OVERHEIDop.versieInformatie"/>
  </office:meta>
</office:document-meta>
</file>