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19 Nunspeetstraat 10 te Tilburg, kappen van 1 boom, verzonden 26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919 - B - Nunspeet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64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22.037 399677.762</meta:user-defined>
    <meta:user-defined meta:name="DC.title">Tilburg, toegekend aanvraag voor een omgevingsvergunning Z-HZ_WABO-2020-02919 Nunspeetstraat 10 te Tilburg, kappen van 1 boom, verzonden 26 augustus 2020.</meta:user-defined>
    <meta:user-defined meta:name="OVERHEID.PostcodeHuisnummer/OVERHEIDop.postcodeHuisnummer">5045MA 10</meta:user-defined>
    <meta:user-defined meta:name="OVERHEIDop.straatnaam">Nunspeetstraat</meta:user-defined>
    <meta:user-defined meta:name="OVERHEIDop.woonplaats">Til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49</meta:user-defined>
    <meta:user-defined meta:name="OVERHEIDop.GmbID/DC.identifier">gmb-2020-224649</meta:user-defined>
    <meta:user-defined meta:name="OVERHEIDop.versieInformatie"/>
  </office:meta>
</office:document-meta>
</file>