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313 Bredaseweg 546 (Villa Vredelust) te Tilburg, aanleggen van een tijdelijke parkeerplaats, verzonden 31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313 - B - Bredaseweg 546 (Villa Vredelus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64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4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4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75.845 396846.338</meta:user-defined>
    <meta:user-defined meta:name="DC.title">Tilburg, toegekend aanvraag voor een omgevingsvergunning Z-HZ_WABO-2020-02313 Bredaseweg 546 (Villa Vredelust) te Tilburg, aanleggen van een tijdelijke parkeerplaats, verzonden 31 augustus 2020.</meta:user-defined>
    <meta:user-defined meta:name="OVERHEID.PostcodeHuisnummer/OVERHEIDop.postcodeHuisnummer">5036NB 546</meta:user-defined>
    <meta:user-defined meta:name="OVERHEIDop.straatnaam">Bredaseweg</meta:user-defined>
    <meta:user-defined meta:name="OVERHEIDop.woonplaats">Tilbur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44</meta:user-defined>
    <meta:user-defined meta:name="OVERHEIDop.GmbID/DC.identifier">gmb-2020-224644</meta:user-defined>
    <meta:user-defined meta:name="OVERHEIDop.versieInformatie"/>
  </office:meta>
</office:document-meta>
</file>