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Legesverordening gemeente Twenterand 2018 (Eerste wijziging Legesverordening 2018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6 februari 2018 bekendgemaakt<text:span text:style-name="nadrukvet">, </text:span>beschikbaar via <text:a xlink:href="https://zoek.officielebekendmakingen.nl/gmb-2018-39945.html" xlink:type="simple"><text:span text:style-name="nadrukondlijn">Gemeenteblad 2018, 39945</text:span></text:a>.]</text:p>
            <text:p text:style-name="al"/>
            <text:p text:style-name="al">Het college van burgemeester en wethouders van de gemeente Twenterand;</text:p>
            <text:p text:style-name="al"/>
            <text:p text:style-name="al">gelet op de artikelen 156, eerste en tweede lid, aanhef en onderdeel h, en 229, eerste lid, aanhef en onderdeel b, van de Gemeentewet;</text:p>
            <text:p text:style-name="al"/>
            <text:p text:style-name="al">gelet op artikel 10 van de Verordening op de heffing en de invordering van leges gemeente Twenterand 2018; </text:p>
            <text:p text:style-name="al"/>
            <text:p text:style-name="al">besluit vast te stellen de volgende verordening:</text:p>
            <text:p text:style-name="al"/>
            <text:p text:style-name="al">Verordening tot eerste wijziging van de Legesverordening 2018</text:p>
            <text:p text:style-name="al">(Eerste wijziging Legesverordening 2018)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/> </text:p>
            <text:section text:name="artikel_id1-3-2-2-1-2" text:style-name="artikel">
              <text:p text:style-name="artikel_kop_titel"><text:span text:style-name="artikel_kop_label"/> <text:span text:style-name="artikel_kop_nr"/>  Artikel I </text:p>
              <text:p text:style-name="al">Hoofdstuk 3 van titel 1 van de tarieventabel wordt als volgt gewijzigd: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3</text:span> Rijbewijzen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3.1 Het tarief ter zake van het in behandeling nemen van een aanvraag of vernieuwen van een rijbewijs bedragen inclusief rijksleges van het RDW: € 39,45</text:p>
              <text:p text:style-name="al">3.2 Het tarief ter zaken van het in behandeling nemen van een aanvraag voor een omwisseling buitenlands rijbewijs of een militair rijbewijs bedragen incl. rijksleges RDW: € 39,45</text:p>
              <text:p text:style-name="al">3.3 Het tarief als genoemd in 3.1 wordt bij een spoedlevering vermeerderd met een bedrag van / welke door het RDW zijn vastgesteld. € 34,10</text:p>
              <text:p text:style-name="al">3.4 Het tarief dat geheven wordt voor het afgeven van een eigen verklaring is conform de regeling goedkeuring tarieven CBR. 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/> II </text:p>
              <text:p text:style-name="al">1. Deze verordening treedt in werking met terugwerkende kracht tot 1 januari 2018.</text:p>
              <text:p text:style-name="al">2. De datum van ingang van de heffing is 1 januari 2018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/> III </text:p>
              <text:p text:style-name="al">Deze verordening wordt aangehaald als: eerste wijziging legesverordening 2018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Twenterand van 20 februari 2018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H. ten Brinke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,</text:span></text:p>
            <text:p><text:span text:style-name="functie">drs. A.E.H. van der K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6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17-07-01</meta:user-defined>
    <meta:user-defined meta:name="DCTERMS.alternative">Legesverordening gemeente Twenterand 2018</meta:user-defined>
    <dc:language>nl</dc:language>
    <meta:user-defined meta:name="OVERHEID.Gemeente/DC.spatial">Twenterand</meta:user-defined>
    <meta:user-defined meta:name="DC.title">Verordening op de heffing en de invordering van leges gemeente Twenterand 2018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39</meta:user-defined>
    <meta:user-defined meta:name="OVERHEIDop.betreftRegeling">CVDR606335_2</meta:user-defined>
    <meta:user-defined meta:name="xs:date/OVERHEIDop.startdatum">2018-02-27</meta:user-defined>
    <meta:user-defined meta:name="xs:date/OVERHEIDop.einddatum">2019-01-01</meta:user-defined>
    <meta:user-defined meta:name="OVERHEIDop.GmbID/DC.identifier">gmb-2020-224639</meta:user-defined>
    <meta:user-defined meta:name="OVERHEIDop.versieInformatie"/>
  </office:meta>
</office:document-meta>
</file>