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reguliere procedure Johannes Verhulststraat 109-1 1071MZ Amsterdam</text:p>
      <text:section text:name="zakelijke-mededeling_id1-3-2" text:style-name="zakelijke-mededeling">
        <text:section text:name="zakelijke-mededeling-tekst_id1-3-2-1" text:style-name="zakelijke-mededeling-tekst">
          <text:section text:name="tekst_id1-3-2-1-1" text:style-name="tekst">
            <text:p text:style-name="common-al">Verleend</text:p>
            <text:p text:style-name="common-al">Johannes Verhulststraat 109-1, 1071MZ: voor het veranderen van het gebouw door het bouwen van een dakterras op de uitbouw van de begane grond aan de achtergevel ten dienste van de woning op de eerste verdieping, verzonden 28 augustus 2020. Dossiernummer Z2020-Z000960 / OLO-nummer 5102913.</text:p>
            <text:p text:style-name="common-al">Het besluit en bijbehorende stukken kunt u per e-mail ontvangen. Stuur een e-mail naar <text:a xlink:href="mailto:stadsloket.zuid.vergunningen.dvl@amsterdam.nl?Subject=Dossiernummer Z2020-Z000960" xlink:type="simple">stadsloket.zuid.vergunningen.dvl@amsterdam.nl</text:a> en vermeld straatnaam, huisnummer en dossiernummer in uw verzoek.</text:p>
            <text:p text:style-name="common-al">Wilt u de stukken fysiek inzien, dan kunt u bellen met het gemeentelijk informatienummer 14020.</text:p>
            <text:p text:style-name="common-al">Niet mee eens?</text:p>
            <text:p text:style-name="common-al">Bent u het niet eens met dit besluit? Dan kunt u als u belanghebbende bent bij het besluit binnen zes weken vanaf de dag na bekendmaking daarvan bezwaar maken. De bekendmaking is de verzenddatum van het besluit aan de aanvrager. Als datum van uw bezwaar geldt het poststempel op uw bezwaarschrift.</text:p>
            <text:p text:style-name="common-al">Stuur uw bezwaarschrift naar:</text:p>
            <text:p text:style-name="common-al">Gemeente Amsterdam</text:p>
            <text:p text:style-name="common-al">T.a.v. Juridisch Bureau</text:p>
            <text:p text:style-name="common-al">Postbus 483</text:p>
            <text:p text:style-name="common-al">1000 AL Amsterdam</text:p>
            <text:p text:style-name="common-al">Vermeld in uw bezwaarschrift altijd:</text:p>
            <text:p text:style-name="common-al">- uw naam, adres en telefoonnummer;</text:p>
            <text:p text:style-name="common-al">- de datum waarop u het bezwaarschrift schrijft en uw handtekening;</text:p>
            <text:p text:style-name="common-al">- het besluit waartegen u bezwaar maakt, datum en referentienummer/kenmerk van het besluit;</text:p>
            <text:p text:style-name="common-al">- waarom u bezwaar maakt.</text:p>
            <text:p text:style-name="common-al">Na ontvangst informeren wij u over de afhandeling van uw bezwaarschrift.</text:p>
            <text:p text:style-name="common-al">Schorsende werking</text:p>
            <text:p text:style-name="common-al">Het indienen van een bezwaarschrift heeft geen schorsende werking. Dat wil zeggen, dat het besluit waartegen u bezwaar maakt geldig blijft totdat over uw bezwaar is beslist.</text:p>
            <text:p text:style-name="common-al">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erzoek om een voorlopige voorziening dient u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Dat kan ook via <text:a xlink:href="https://loket.rechtspraak.nl/bestuursrecht" xlink:type="simple">loket.rechtspraak.nl/bestuursrecht</text:a>. Daarvoor is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24637</text:span><text:line-break/><text:date style:data-style-name="dag" text:fixed="true" text:date-value="2020-09-02"/><text:line-break/><text:date style:data-style-name="jaar" text:fixed="true" text:date-value="2020-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4637</text:span><text:date style:data-style-name="nicedate" text:fixed="true" text:date-value="2020-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4637</text:span><text:date style:data-style-name="nicedate" text:fixed="true" text:date-value="2020-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Amsterdam</meta:user-defined>
    <meta:user-defined meta:name="OVERHEID.Informatietype/DC.type">officiële publicatie</meta:user-defined>
    <meta:user-defined meta:name="OVERHEIDgvop.Informatietype/DC.type">Beschikkingen | aanvraag</meta:user-defined>
    <meta:user-defined meta:name="OVERHEID.Gemeente/DCTERMS.publisher">Amsterdam</meta:user-defined>
    <meta:user-defined meta:name="OVERHEID.Gemeente/OVERHEID.authority">Amsterdam</meta:user-defined>
    <meta:user-defined meta:name="OVERHEID.TaxonomieBeleidsagenda/OVERHEID.category">Ruimte en infrastructuur | Organisatie en beleid</meta:user-defined>
    <meta:user-defined meta:name="DCTERMS.abstract">het veranderen van het gebouw door het bouwen van een dakterras op de uitbouw van de begane grond aan de achtergevel ten dienste van de woning</meta:user-defined>
    <dc:language>nl</dc:language>
    <meta:user-defined meta:name="OVERHEID.EPSG28992/DC.spatial">119858.000089468 485263.000460376</meta:user-defined>
    <meta:user-defined meta:name="DC.title">Besluit omgevingsvergunning reguliere procedure Johannes Verhulststraat 109-1 1071MZ Amsterdam</meta:user-defined>
    <meta:user-defined meta:name="OVERHEID.PostcodeHuisnummer/OVERHEIDop.postcodeHuisnummer">1071MZ 109</meta:user-defined>
    <meta:user-defined meta:name="OVERHEIDop.straatnaam">Johannes Verhulststraat</meta:user-defined>
    <meta:user-defined meta:name="OVERHEIDop.woonplaats">Amsterdam</meta:user-defined>
    <meta:user-defined meta:name="DCTERMS.W3CDTF/DCTERMS.available">2020-09-02</meta:user-defined>
    <meta:user-defined meta:name="DCTERMS.W3CDTF/OVERHEIDop.jaargang">2020</meta:user-defined>
    <meta:user-defined meta:name="OVERHEIDop.publicationIssue">224637</meta:user-defined>
    <meta:user-defined meta:name="OVERHEIDop.GmbID/DC.identifier">gmb-2020-224637</meta:user-defined>
    <meta:user-defined meta:name="OVERHEIDop.versieInformatie"/>
  </office:meta>
</office:document-meta>
</file>