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Hermansstraat 13 te Meerlo, aangevraagde omgevingsvergunning 28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op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62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22 391796</meta:user-defined>
    <meta:user-defined meta:name="DC.title">Meester Hermansstraat 13 te Meerlo, aangevraagde omgevingsvergunning 28 augustus 2020</meta:user-defined>
    <meta:user-defined meta:name="OVERHEID.PostcodeHuisnummer/OVERHEIDop.postcodeHuisnummer">5864BS 13</meta:user-defined>
    <meta:user-defined meta:name="OVERHEIDop.straatnaam">Meester Hermansstraat</meta:user-defined>
    <meta:user-defined meta:name="OVERHEIDop.woonplaats">Meerl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22</meta:user-defined>
    <meta:user-defined meta:name="OVERHEIDop.GmbID/DC.identifier">gmb-2020-224622</meta:user-defined>
    <meta:user-defined meta:name="OVERHEIDop.versieInformatie"/>
  </office:meta>
</office:document-meta>
</file>