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Verfmolen 14 (aangevraagd als: Verfmolen kavel 20) (zaaknummer Z2020-00007689 - nu ook bekend als zaaknummer 17147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rfmolen 14 (aangevraagd als: Verfmolen kavel 20)</text:span> – voor het bouwen van een vrijstaande woning, verzonden op 28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61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1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1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84.06 506892.232</meta:user-defined>
    <meta:user-defined meta:name="DC.title">Verleende omgevingsvergunning, bouwen vrijstaande woning, Verfmolen 14 (aangevraagd als: Verfmolen kavel 20) (zaaknummer Z2020-00007689 - nu ook bekend als zaaknummer 1714762020)</meta:user-defined>
    <meta:user-defined meta:name="OVERHEID.PostcodeHuisnummer/OVERHEIDop.postcodeHuisnummer">8044VK 12</meta:user-defined>
    <meta:user-defined meta:name="OVERHEIDop.straatnaam">Verfmolen</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4619</meta:user-defined>
    <meta:user-defined meta:name="OVERHEIDop.GmbID/DC.identifier">gmb-2020-224619</meta:user-defined>
    <meta:user-defined meta:name="OVERHEIDop.versieInformatie"/>
  </office:meta>
</office:document-meta>
</file>