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 ong. (kavel M 3674) te Horst, aangevraagde omgevingsvergunning 2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2-onder-1-kap-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61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44.35 384933.63</meta:user-defined>
    <meta:user-defined meta:name="DC.title">Smitsstraat ong. (kavel M 3674) te Horst, aangevraagde omgevingsvergunning 28 augustus 2020</meta:user-defined>
    <meta:user-defined meta:name="OVERHEID.PostcodeHuisnummer/OVERHEIDop.postcodeHuisnummer">5961RW 23</meta:user-defined>
    <meta:user-defined meta:name="OVERHEIDop.straatnaam">Smitsstraat</meta:user-defined>
    <meta:user-defined meta:name="OVERHEIDop.woonplaats">Hor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12</meta:user-defined>
    <meta:user-defined meta:name="OVERHEIDop.GmbID/DC.identifier">gmb-2020-224612</meta:user-defined>
    <meta:user-defined meta:name="OVERHEIDop.versieInformatie"/>
  </office:meta>
</office:document-meta>
</file>