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erker op het perceel Goldkamp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augustus 2020 een besluit genomen op de aanvraag met zaaknummer Z/20/621065 voor een Omgevingsvergunning voor het plaatsen van een erker op locatie Goldkampstraat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0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0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rker</meta:user-defined>
    <dc:language>nl</dc:language>
    <meta:user-defined meta:name="OVERHEID.EPSG28992/DC.spatial">214428 503140</meta:user-defined>
    <meta:user-defined meta:name="DC.title">Kennisgeving besluit op aanvraag voor het plaatsen van een erker op het perceel Goldkampstraat 3 in Dalfsen</meta:user-defined>
    <meta:user-defined meta:name="OVERHEID.PostcodeHuisnummer/OVERHEIDop.postcodeHuisnummer">7722RN 3</meta:user-defined>
    <meta:user-defined meta:name="OVERHEIDop.straatnaam">Goldkampstraat</meta:user-defined>
    <meta:user-defined meta:name="OVERHEIDop.woonplaats">Dalf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4606</meta:user-defined>
    <meta:user-defined meta:name="OVERHEIDop.GmbID/DC.identifier">gmb-2020-224606</meta:user-defined>
    <meta:user-defined meta:name="OVERHEIDop.versieInformatie"/>
  </office:meta>
</office:document-meta>
</file>