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werkplaats op de locatie Vorstersweg 3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0</text:p>
            <text:p text:style-name="common-al">Kenmerk: SXO-2020-05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6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96.57 466718.84</meta:user-defined>
    <meta:user-defined meta:name="DC.title">Sloopmelding voor het verwijderen van het asbesthoudende dak van de werkplaats op de locatie Vorstersweg 3A in Klarenbeek</meta:user-defined>
    <meta:user-defined meta:name="OVERHEID.PostcodeHuisnummer/OVERHEIDop.postcodeHuisnummer">7382AS 3</meta:user-defined>
    <meta:user-defined meta:name="OVERHEIDop.straatnaam">Vorstersweg</meta:user-defined>
    <meta:user-defined meta:name="OVERHEIDop.woonplaats">Klarenbe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04</meta:user-defined>
    <meta:user-defined meta:name="OVERHEIDop.GmbID/DC.identifier">gmb-2020-224604</meta:user-defined>
    <meta:user-defined meta:name="OVERHEIDop.versieInformatie"/>
  </office:meta>
</office:document-meta>
</file>