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plein 17 in Nieuwkoop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17 in Nieuwkoop - zaaknummer W-2020-0314 - aanvraag  omgevingsvergunning  voor het uitbreiden van de woning - ingekomen op 30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6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19 462950</meta:user-defined>
    <meta:user-defined meta:name="DC.title">Aanvraag omgevingsvergunning Gruttoplein 17 in Nieuwkoop - het uitbreiden van de woning</meta:user-defined>
    <meta:user-defined meta:name="OVERHEID.PostcodeHuisnummer/OVERHEIDop.postcodeHuisnummer">2421EG 17</meta:user-defined>
    <meta:user-defined meta:name="OVERHEIDop.straatnaam">Gruttoplein</meta:user-defined>
    <meta:user-defined meta:name="OVERHEIDop.woonplaats">Nieuwkoo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02</meta:user-defined>
    <meta:user-defined meta:name="OVERHEIDop.GmbID/DC.identifier">gmb-2020-224602</meta:user-defined>
    <meta:user-defined meta:name="OVERHEIDop.versieInformatie"/>
  </office:meta>
</office:document-meta>
</file>