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Dikbroeken, 19, het legaliseren van een bestaande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1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Valthermond</text:span>
          </text:p>
            <text:p text:style-name="common-al">Dikbroeken 19, 7877TC, </text:p>
            <text:p text:style-name="common-al">het legaliseren van een bestaande aanbouw, (5089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5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012.91 544146.62</meta:user-defined>
    <meta:user-defined meta:name="DC.title">Gemeente Borger-Odoorn, 2e Valthermond, Dikbroeken, 19, het legaliseren van een bestaande aanbouw (verleend)</meta:user-defined>
    <meta:user-defined meta:name="OVERHEID.PostcodeHuisnummer/OVERHEIDop.postcodeHuisnummer">7877TC 19</meta:user-defined>
    <meta:user-defined meta:name="OVERHEIDop.straatnaam">Dikbroeken</meta:user-defined>
    <meta:user-defined meta:name="OVERHEIDop.woonplaats">2e Valthermo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99</meta:user-defined>
    <meta:user-defined meta:name="OVERHEIDop.GmbID/DC.identifier">gmb-2020-224599</meta:user-defined>
    <meta:user-defined meta:name="OVERHEIDop.versieInformatie"/>
  </office:meta>
</office:document-meta>
</file>