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V-MMP20010/ 00251893</text:span></text:p>
            <text:p text:style-name="common-al"/>
            <text:p text:style-name="common-al">Op 31 juli 2020 is er een melding in het kader van Besluit mobiel breken bouw- en sloopafval van Kok Lexmond B.V. ontvangen.</text:p>
            <text:p text:style-name="common-al"/>
            <text:p text:style-name="common-al">Het betreft een melding voor het in gebruik hebben van een mobiele puin breekinstallatie op de locatie gelegen aan de <text:span text:style-name="nadrukvet">Lit</text:span><text:span text:style-name="nadrukvet">h</text:span><text:span text:style-name="nadrukvet">iumweg in Hoek</text:span>.</text:p>
            <text:p text:style-name="common-al">De werkzaamheden zullen plaatsvinden in de periode van 21 augustus 2020 tot 20 november 2020 en zullen maximaal 5 werkdagen duren.</text:p>
            <text:p text:style-name="common-al"/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20010/ 00251893. </text:p>
            <text:p text:style-name="common-al">Indien daaraan behoefte bestaat kunnen inlichtingen worden ingewonnen bij RUD Zeeland, telefoonnummer +31 (0)6 51202869.</text:p>
            <text:p text:style-name="common-al"/>
            <text:p text:style-name="common-al">Terneuzen, 9 september 2020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5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0851.519 373787.755</meta:user-defined>
    <meta:user-defined meta:name="DC.title">Melding Besluit mobiel breken bouw- en sloopafval</meta:user-defined>
    <meta:user-defined meta:name="OVERHEID.PostcodeHuisnummer/OVERHEIDop.postcodeHuisnummer">4542SN 1</meta:user-defined>
    <meta:user-defined meta:name="OVERHEIDop.straatnaam">Lithiumweg</meta:user-defined>
    <meta:user-defined meta:name="OVERHEIDop.woonplaats">H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595</meta:user-defined>
    <meta:user-defined meta:name="OVERHEIDop.GmbID/DC.identifier">gmb-2020-224595</meta:user-defined>
    <meta:user-defined meta:name="OVERHEIDop.versieInformatie"/>
  </office:meta>
</office:document-meta>
</file>