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wenborg winkelcentrum, 9733 CV Groningen – Ontheffing van het bestemmingsplan Lewenborg/Ruischerwaard, bestemming Centrum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mevrouw N. Vujasin, bereikbaar op telefoonnummer 050 367 6093.</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59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9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9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588.634 584222.468</meta:user-defined>
    <meta:user-defined meta:name="DC.title">Aanvraag omgevingsvergunning: Lewenborg winkelcentrum, 9733 CV Groningen – Ontheffing van het bestemmingsplan Lewenborg/Ruischerwaard, bestemming Centrum voor het innemen van een standplaats</meta:user-defined>
    <meta:user-defined meta:name="OVERHEID.PostcodeHuisnummer/OVERHEIDop.postcodeHuisnummer">9733CV 291</meta:user-defined>
    <meta:user-defined meta:name="OVERHEIDop.straatnaam">Kajuit</meta:user-defined>
    <meta:user-defined meta:name="OVERHEIDop.woonplaats">Groningen</meta:user-defined>
    <meta:user-defined meta:name="DCTERMS.W3CDTF/DCTERMS.available">2020-09-02</meta:user-defined>
    <meta:user-defined meta:name="DCTERMS.W3CDTF/OVERHEIDop.jaargang">2020</meta:user-defined>
    <meta:user-defined meta:name="OVERHEIDop.publicationIssue">224591</meta:user-defined>
    <meta:user-defined meta:name="OVERHEIDop.GmbID/DC.identifier">gmb-2020-224591</meta:user-defined>
    <meta:user-defined meta:name="OVERHEIDop.versieInformatie"/>
  </office:meta>
</office:document-meta>
</file>