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anwijzingsbesluit welstandsvrij gebied omgeving Kerkheiseweg in Liemp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welstandsvrij gebied omgeving Kerkheiseweg in Liempde </text:p>
            <text:p text:style-name="al">Het bestemmingsplan Kerkweide-West maakt de realisatie van in totaal 18 eengezinswoningen en 11 appartementen mogelijk op het binnengebied omsloten door de Kerkheiseweg, de Bergstraat en de Boxtelseweg. Om het gebied te ontsluiten wordt het pand Kerkheiseweg 26 gesloopt. Hier wordt een inrit gemaakt en er worden 2 nieuwe woningen gerealiseerd. Voor deze 2 woningen worden de welstandsregels zoals die nu gelden voor de Kerkheiseweg gehandhaafd. Voor de overige woningen en appartementen in het binnengebied bestaat het voornemen om dit gebied aan te wijzen als een gebied waarvoor geen redelijke eisen van welstand gelden. Dit betekent dat er geen regels gelden voor kapvormen en materiaal- en kleurgebruik van de gebouwen. Met de 3e wijziging van de welstandsnota worden de bij de welstandsnota behorende kaartbijlagen aangepast.</text:p>
            <text:p text:style-name="al"/>
            <text:p text:style-name="al">Inspraakreacties </text:p>
            <text:p text:style-name="al">Op dit voornemen is inspraak conform de gemeentelijke inspraakverordening van toepassing. Daarom ligt het voorgenomen aanwijzingsbesluit gedurende 6 weken ter inzage, gelijktijdig met het ontwerpbestemmingsplan en het ontwerp van de omgevingsvergunning, met ingang van vrijdag 4 september 2020 t/m donderdag 15 oktober 2020.</text:p>
            <text:p text:style-name="al">Gedurende deze periode kunnen ingezetenen en belanghebbenden een inspraakreactie indienen met betrekking tot dit voornemen. Dit kan door een e-mail te sturen naar <text:a xlink:href="mailto:erfgoed@mijngemeentedichtbij.nl" xlink:type="simple">erfgoed@mijngemeentedichtbij.nl</text:a>. Ook kunt u via dit e-mailadres een exemplaar ontvangen van het aanwijzingsbesluit.</text:p>
            <text:p text:style-name="al"/>
            <text:p text:style-name="al">Informatie </text:p>
            <text:p text:style-name="al">Indien u nog vragen heeft, kunt u contact opnemen met de collega’s van Erfgoed van team Ruimtelijke Ontwikkeling. Telefonisch te bereiken via het algemene telefoonnummer (0411) 65 59 11 en per e-mail via <text:a xlink:href="mailto:erfgoed@mijngemeentedichtbij.nl" xlink:type="simple">erfgoed@mijngemeentedichtbij.nl</text:a>. </text:p>
            <text:p text:style-name="al"/>
            <text:p text:style-name="al">Boxtel, 2 september 2020</text:p>
            <text:p text:style-name="al"/>
            <text:p text:style-name="al">Burgemeester en wethouders van Boxtel,</text:p>
            <text:p text:style-name="al">De locosecretaris, De burgemeester,</text:p>
            <text:p text:style-name="al">F. Fastenau R.S van Meyg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45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source">N.v.t.</meta:user-defined>
    <dc:language>nl</dc:language>
    <meta:user-defined meta:name="OVERHEID.Gemeente/DC.spatial">Boxtel</meta:user-defined>
    <meta:user-defined meta:name="DC.title">Inspraak aanwijzingsbesluit welstandsvrij gebied omgeving Kerkheiseweg in Liempde</meta:user-defined>
    <meta:user-defined meta:name="DCTERMS.W3CDTF/DCTERMS.available">2020-09-02</meta:user-defined>
    <meta:user-defined meta:name="DCTERMS.W3CDTF/OVERHEIDop.jaargang">2020</meta:user-defined>
    <meta:user-defined meta:name="OVERHEIDop.publicationIssue">224590</meta:user-defined>
    <meta:user-defined meta:name="OVERHEIDop.GmbID/DC.identifier">gmb-2020-224590</meta:user-defined>
    <meta:user-defined meta:name="OVERHEIDop.versieInformatie"/>
  </office:meta>
</office:document-meta>
</file>