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hekwerk rond het nieuwe parkeerterrein van Gallery Aaldering, Koppelenburgerweg Brummen G 5556 (ged.) en 5758 (g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ppelenburgerweg</text:p>
                  </table:table-cell>
                  <table:table-cell table:style-name="entry" table:number-rows-spanned="1" table:number-columns-spanned="1">
                    <text:p text:style-name="table_al">Brummen, G 5556 (ged) en 5758 (ged)</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hekwerk rond het nieuwe parkeerterrein van Gallery Aaldering</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2020-0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5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40.469 455440.517</meta:user-defined>
    <meta:user-defined meta:name="DC.title">Gemeente Brummen - Ingediende aanvraag reguliere omgevingsvergunning, het plaatsen van een hekwerk rond het nieuwe parkeerterrein van Gallery Aaldering, Koppelenburgerweg Brummen G 5556 (ged.) en 5758 (ged.)</meta:user-defined>
    <meta:user-defined meta:name="OVERHEID.PostcodeHuisnummer/OVERHEIDop.postcodeHuisnummer">6971AL 27</meta:user-defined>
    <meta:user-defined meta:name="OVERHEIDop.straatnaam">Koppelenburgerweg</meta:user-defined>
    <meta:user-defined meta:name="OVERHEIDop.woonplaats">Brummen</meta:user-defined>
    <meta:user-defined meta:name="DCTERMS.W3CDTF/DCTERMS.available">2020-09-02</meta:user-defined>
    <meta:user-defined meta:name="DCTERMS.W3CDTF/OVERHEIDop.jaargang">2020</meta:user-defined>
    <meta:user-defined meta:name="OVERHEIDop.publicationIssue">224587</meta:user-defined>
    <meta:user-defined meta:name="OVERHEIDop.GmbID/DC.identifier">gmb-2020-224587</meta:user-defined>
    <meta:user-defined meta:name="OVERHEIDop.versieInformatie"/>
  </office:meta>
</office:document-meta>
</file>