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ttstraat ong kavel 533 Horst, aangevraagde omgevingsvergunning 28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458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58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58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411.67 384935.52</meta:user-defined>
    <meta:user-defined meta:name="DC.title">Smittstraat ong kavel 533 Horst, aangevraagde omgevingsvergunning 28 augustus 2020</meta:user-defined>
    <meta:user-defined meta:name="OVERHEID.PostcodeHuisnummer/OVERHEIDop.postcodeHuisnummer">5961RW 23</meta:user-defined>
    <meta:user-defined meta:name="OVERHEIDop.straatnaam">Smitsstraat</meta:user-defined>
    <meta:user-defined meta:name="OVERHEIDop.woonplaats">Hors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580</meta:user-defined>
    <meta:user-defined meta:name="OVERHEIDop.GmbID/DC.identifier">gmb-2020-224580</meta:user-defined>
    <meta:user-defined meta:name="OVERHEIDop.versieInformatie"/>
  </office:meta>
</office:document-meta>
</file>