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Gevlochtsebaan 6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Gevlochtsebaan 6 te Heusden                         1 september 2020</text:p>
            <text:p text:style-name="common-al">het aanleggen van teeltvoorzieningen welke zijn voorzien van zonnepanelen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45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5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2784 376935</meta:user-defined>
    <meta:user-defined meta:name="DC.title">Verlengen beslistermijn aanvraag omgevingsvergunning Gevlochtsebaan 6 te Heusden</meta:user-defined>
    <meta:user-defined meta:name="OVERHEID.PostcodeHuisnummer/OVERHEIDop.postcodeHuisnummer">5725RD 6</meta:user-defined>
    <meta:user-defined meta:name="OVERHEIDop.straatnaam">Gevlochtsebaan</meta:user-defined>
    <meta:user-defined meta:name="OVERHEIDop.woonplaats">Heus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579</meta:user-defined>
    <meta:user-defined meta:name="OVERHEIDop.GmbID/DC.identifier">gmb-2020-224579</meta:user-defined>
    <meta:user-defined meta:name="OVERHEIDop.versieInformatie"/>
  </office:meta>
</office:document-meta>
</file>