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Lange Rekse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372</text:span></text:p>
            <text:p text:style-name="common-al"/>
            <text:p text:style-name="common-al">Op 15 juli 2020 is er een melding in het kader van het Activiteitenbesluit ontvangen van Topvorm Prefab B.V., gelegen aan de <text:span text:style-name="nadrukvet">Lange Reksestraat 17</text:span><text:span text:style-name="nadrukvet"> in Terneuzen</text:span>. </text:p>
            <text:p text:style-name="common-al"/>
            <text:p text:style-name="common-al">Het betreft een melding voor het veranderen van de inrichtingsgrenzen en het in gebruik nemen van twee loodsen.</text:p>
            <text:p text:style-name="common-al"/>
            <text:p text:style-name="common-al">Indien daaraan behoefte bestaat kunnen inlichtingen worden ingewonnen bij N. Davidse, medewerker van RUD Zeeland, telefoonnummer +31 (0)6 408 98 585 of 0115 – 745 100.</text:p>
            <text:p text:style-name="common-al"/>
            <text:p text:style-name="common-al">Terneuzen, 9 sept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57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823.144 369359.876</meta:user-defined>
    <meta:user-defined meta:name="DC.title">Melding Activiteitenbesluit Lange Reksestraat 17 in Terneuzen</meta:user-defined>
    <meta:user-defined meta:name="OVERHEID.PostcodeHuisnummer/OVERHEIDop.postcodeHuisnummer">4538AZ 17</meta:user-defined>
    <meta:user-defined meta:name="OVERHEIDop.straatnaam">Lange Reksestraat</meta:user-defined>
    <meta:user-defined meta:name="OVERHEIDop.woonplaats">Terneu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575</meta:user-defined>
    <meta:user-defined meta:name="OVERHEIDop.GmbID/DC.identifier">gmb-2020-224575</meta:user-defined>
    <meta:user-defined meta:name="OVERHEIDop.versieInformatie"/>
  </office:meta>
</office:document-meta>
</file>