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gebroekweg ong. te Sevenum, aangevraagde omgevingsvergunning 26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overkapp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457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7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7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355.62 376733.86</meta:user-defined>
    <meta:user-defined meta:name="DC.title">Medegebroekweg ong. te Sevenum, aangevraagde omgevingsvergunning 26 augustus 2020</meta:user-defined>
    <meta:user-defined meta:name="OVERHEID.PostcodeHuisnummer/OVERHEIDop.postcodeHuisnummer">5993RP 4</meta:user-defined>
    <meta:user-defined meta:name="OVERHEIDop.straatnaam">Medegebroekweg</meta:user-defined>
    <meta:user-defined meta:name="OVERHEIDop.woonplaats">Maasbre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573</meta:user-defined>
    <meta:user-defined meta:name="OVERHEIDop.GmbID/DC.identifier">gmb-2020-224573</meta:user-defined>
    <meta:user-defined meta:name="OVERHEIDop.versieInformatie"/>
  </office:meta>
</office:document-meta>
</file>