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mast, Gasthuisdijk 1 (zaaknummer 18381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dijk 1 </text:span>
            <text:span text:style-name="nadrukvet">–</text:span> ontvangen 28 augustus 2020 voor het plaatsen van een reclamemas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5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62.171 503487.658</meta:user-defined>
    <meta:user-defined meta:name="DC.title">Aanvraag Omgevingsvergunning, plaatsen reclamemast, Gasthuisdijk 1 (zaaknummer 1838152020)</meta:user-defined>
    <meta:user-defined meta:name="OVERHEID.PostcodeHuisnummer/OVERHEIDop.postcodeHuisnummer">8041AE 1</meta:user-defined>
    <meta:user-defined meta:name="OVERHEIDop.straatnaam">Gasthuisdijk</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4571</meta:user-defined>
    <meta:user-defined meta:name="OVERHEIDop.GmbID/DC.identifier">gmb-2020-224571</meta:user-defined>
    <meta:user-defined meta:name="OVERHEIDop.versieInformatie"/>
  </office:meta>
</office:document-meta>
</file>