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randvertragende muur tussen bedrijfsunits 43, 45 en 61 doorbreken - Cyclotronweg 43, 45 en 61, Delft</text:p>
      <text:section text:name="zakelijke-mededeling_id1-3-2" text:style-name="zakelijke-mededeling">
        <text:section text:name="zakelijke-mededeling-tekst_id1-3-2-1" text:style-name="zakelijke-mededeling-tekst">
          <text:section text:name="tekst_id1-3-2-1-1" text:style-name="tekst">
            <text:p text:style-name="common-al">2629 HN | Cyclotronweg 43, 45 en 61 | bouw: brandvertragende muur tussen bedrijfsunits 43, 45 en 61 doorbreken | 28-8-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6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360.2 445618.49</meta:user-defined>
    <meta:user-defined meta:name="DC.title">Gemeente Delft - omgevingsvergunning buiten behandeling gesteld - brandvertragende muur tussen bedrijfsunits 43, 45 en 61 doorbreken - Cyclotronweg 43, 45 en 61, Delft</meta:user-defined>
    <meta:user-defined meta:name="OVERHEID.PostcodeHuisnummer/OVERHEIDop.postcodeHuisnummer">2629HN 43</meta:user-defined>
    <meta:user-defined meta:name="OVERHEIDop.straatnaam">Cyclotronweg</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60</meta:user-defined>
    <meta:user-defined meta:name="OVERHEIDop.GmbID/DC.identifier">gmb-2020-224560</meta:user-defined>
    <meta:user-defined meta:name="OVERHEIDop.versieInformatie"/>
  </office:meta>
</office:document-meta>
</file>