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20, geweigerde aanvraag om omgevingsvergunning, plaatsen stacaravan t.b.v. B&amp;B,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nsholtlaan 20, 6708 PA, plaatsen stacaravan t.b.v. B&amp;B, 2020W0958, verzonden aan aanvrager 27-08-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55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5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5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09.968 444591.886</meta:user-defined>
    <meta:user-defined meta:name="DC.title">Mansholtlaan 20, geweigerde aanvraag om omgevingsvergunning, plaatsen stacaravan t.b.v. B&amp;B, reguliere procedure bouw</meta:user-defined>
    <meta:user-defined meta:name="OVERHEID.PostcodeHuisnummer/OVERHEIDop.postcodeHuisnummer">6708PA 20</meta:user-defined>
    <meta:user-defined meta:name="OVERHEIDop.straatnaam">Mansholtlaan</meta:user-defined>
    <meta:user-defined meta:name="OVERHEIDop.woonplaats">Wageningen</meta:user-defined>
    <meta:user-defined meta:name="DCTERMS.W3CDTF/DCTERMS.available">2020-09-02</meta:user-defined>
    <meta:user-defined meta:name="DCTERMS.W3CDTF/OVERHEIDop.jaargang">2020</meta:user-defined>
    <meta:user-defined meta:name="OVERHEIDop.publicationIssue">224551</meta:user-defined>
    <meta:user-defined meta:name="OVERHEIDop.GmbID/DC.identifier">gmb-2020-224551</meta:user-defined>
    <meta:user-defined meta:name="OVERHEIDop.versieInformatie"/>
  </office:meta>
</office:document-meta>
</file>