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bestemming pand wijzigen - Rotterdamseweg 402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HH | Rotterdamseweg 402 | strijdig gebruik gronden/bouwwerken met RO: bestemming pand wijzigen | 26-8-2020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54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4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4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607.344 444595.95</meta:user-defined>
    <meta:user-defined meta:name="DC.title">Gemeente Delft - weigering omgevingsvergunning - bestemming pand wijzigen - Rotterdamseweg 402, Delft</meta:user-defined>
    <meta:user-defined meta:name="OVERHEID.PostcodeHuisnummer/OVERHEIDop.postcodeHuisnummer">2629HH 402</meta:user-defined>
    <meta:user-defined meta:name="OVERHEIDop.straatnaam">Rotterdamseweg</meta:user-defined>
    <meta:user-defined meta:name="OVERHEIDop.woonplaats">Delf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540</meta:user-defined>
    <meta:user-defined meta:name="OVERHEIDop.GmbID/DC.identifier">gmb-2020-224540</meta:user-defined>
    <meta:user-defined meta:name="OVERHEIDop.versieInformatie"/>
  </office:meta>
</office:document-meta>
</file>