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9: verleende omgevingsvergunning, afwijken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9, 6706 JL afwijken bestemmingsplan t.b.v. kamergewijze verhuur, 2020W0340, verzonden aan aanvrager 25-08-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5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4.163 443378.482</meta:user-defined>
    <meta:user-defined meta:name="DC.title">Van der Waalsstraat 9: verleende omgevingsvergunning, afwijken bestemmingsplan t.b.v. kamergewijze verhuur, ontheffing regels bestemmingsplan</meta:user-defined>
    <meta:user-defined meta:name="OVERHEID.PostcodeHuisnummer/OVERHEIDop.postcodeHuisnummer">6706JL 9</meta:user-defined>
    <meta:user-defined meta:name="OVERHEIDop.straatnaam">Van der Waalsstraat</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535</meta:user-defined>
    <meta:user-defined meta:name="OVERHEIDop.GmbID/DC.identifier">gmb-2020-224535</meta:user-defined>
    <meta:user-defined meta:name="OVERHEIDop.versieInformatie"/>
  </office:meta>
</office:document-meta>
</file>