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nseweg 60D in Nieuwkoop - bouw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hebben verleend met toepassing van artikel 2.12, lid 1, sub a onder 1 Wabo (Wet algemene bepalingen omgevingsrecht) voor:</text:p>
            <text:p text:style-name="common-al"/>
            <text:p text:style-name="common-al">Het handelen in strijd met de regels ruimtelijke ordening voor het bouwen van een woning aan Noordenseweg 60D in Nieuwkoop (nr. W-2019-0367). De strijdigheid is gelegen in de aanleg van een toegangsbrug. De bestemmingen Water en Waterstaat-Waterkering binnen het bestemmingsplan Landelijk Gebied Nieuwkoop laten de beoogde brug niet rechtstreeks toe, maar pas na het verlenen van een watervergunning door de waterbeheerder.</text:p>
            <text:p text:style-name="common-al"/>
            <text:p text:style-name="common-al">Voor de werkzaamheden rondom de woning in relatie tot de uitstoot van stikstof is een ‘Verklaring van geen bedenkingen’ in het kader van de Wet natuurbescherming in ontwerp afgegeven die gelijktijdig met de ontwerp omgevingsvergunning ter inzage heeft gelegen vanaf 25 juni 2020. </text:p>
            <text:p text:style-name="common-al"/>
            <text:p text:style-name="common-al">Tegen het ontwerpbesluit zijn geen zienswijzen ingediend.</text:p>
            <text:p text:style-name="common-al"/>
            <text:p text:style-name="common-al">Ter inzage</text:p>
            <text:p text:style-name="common-al">De op het plan betrekking hebbende stukken liggen met ingang van 3 september 2020 zes weken voor een ieder (op afspraak) ter inzage in het Klant Contact Centrum van de gemeente Nieuwkoop (voor openingstijden en adresgegevens en het maken van een afspraak zie www.nieuwkoop.nl).</text:p>
            <text:p text:style-name="common-al"/>
            <text:p text:style-name="common-al">Het plan is tevens te raadplegen op de website www.officielebekendmakingen.nl.</text:p>
            <text:p text:style-name="common-al"/>
            <text:p text:style-name="common-al">Rechtsmiddelen</text:p>
            <text:p text:style-name="common-al">Als u het niet eens bent met dit besluit kunt u, als belanghebbende, op grond van artikel 6:8, lid 4, van de Algemene wet bestuursrecht (hierna: Awb) binnen zes weken na de dag waarop het besluit ter inzage is gelegd, een gemotiveerd beroepsschrift indienen bij de Afdeling bestuursrechtspraak van de Raad van State (postbus 20019, 2500 EA DEN HAAG). </text:p>
            <text:p text:style-name="common-al"/>
            <text:p text:style-name="common-al">Het beroepschrift moet ondertekend worden en ten minste de naam en het adres van de indiener, de dagtekening, een omschrijving van het besluit waartegen het beroep gericht is en de gronden van het beroep bevatten. Een beroepschrift schorst de werking van het besluit niet. Voor het instellen van beroep is griffierecht verschuldigd.</text:p>
            <text:p text:style-name="common-al"/>
            <text:p text:style-name="common-al">Op grond van artikel 8.81 van de Awb kan een belanghebbende die een beroepschrift heeft ingediend de voorzieningenrechter van de Afdeling bestuursrechtspraak van de Raad van State (postbus 20019, 2500 EA DEN HAAG) verzoeken om een voorlopige voorziening te treffen als onverwijlde spoed, gelet op de betrokken belangen, dit vereist. Voor een verzoek om voorlopige voorziening is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452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dc:language>nl</dc:language>
    <meta:user-defined meta:name="OVERHEID.EPSG28992/DC.spatial">114548.716 463348.901</meta:user-defined>
    <meta:user-defined meta:name="DC.title">Omgevingsvergunning verleend Noordenseweg 60D in Nieuwkoop - bouw woning</meta:user-defined>
    <meta:user-defined meta:name="OVERHEID.PostcodeHuisnummer/OVERHEIDop.postcodeHuisnummer">2421XZ 60</meta:user-defined>
    <meta:user-defined meta:name="OVERHEIDop.straatnaam">Noordenseweg</meta:user-defined>
    <meta:user-defined meta:name="OVERHEIDop.woonplaats">Nieuwkoop</meta:user-defined>
    <meta:user-defined meta:name="DCTERMS.W3CDTF/DCTERMS.available">2020-09-02</meta:user-defined>
    <meta:user-defined meta:name="DCTERMS.W3CDTF/OVERHEIDop.jaargang">2020</meta:user-defined>
    <meta:user-defined meta:name="OVERHEIDop.externeBijlage">Omgevingsvergunning|exb-2020-46253</meta:user-defined>
    <meta:user-defined meta:name="OVERHEIDop.externeBijlage"> Bijlagen deel 1 omgevingsvergunning W-2019-0367|exb-2020-46254</meta:user-defined>
    <meta:user-defined meta:name="OVERHEIDop.externeBijlage"> Bijlagen deel 2 omgevingsvergunning W-2019-0367|exb-2020-46255</meta:user-defined>
    <meta:user-defined meta:name="OVERHEIDop.publicationIssue">224524</meta:user-defined>
    <meta:user-defined meta:name="OVERHEIDop.GmbID/DC.identifier">gmb-2020-224524</meta:user-defined>
    <meta:user-defined meta:name="OVERHEIDop.versieInformatie"/>
  </office:meta>
</office:document-meta>
</file>