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Voerverbod omgeving Kasteel Hoensbroek te Hoensbroe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Uitwerkingsbesluit APV artikel 2:53A - verbod voeren van dieren / omgeving Kasteel Hoensbroek</text:p>
            <text:p text:style-name="al">Artikel 1 </text:p>
            <text:p text:style-name="al">1 Op grond van artikel 2:53A APV worden rondom Kasteel Hoensbroek alle openbare plaatsen aangewezen die liggen in het gebied binnen de rode lijn, zoals weergegeven op de bij dit uitwerkingsbesluit behorende kaart.</text:p>
            <text:p text:style-name="al">2 Het gebied wordt als volgt begrensd:</text:p>
            <text:p text:style-name="al">Noordzijde: het Noordelijk deel van het Laervoetpad, Kinkertstraat, Juliana Bernhardlaan tot aan de Keukenweideweg</text:p>
            <text:p text:style-name="al">Oostzijde: een rechte lijn van de Keukenweideweg tot de Middelste Wehr</text:p>
            <text:p text:style-name="al">Zuidzijde: Onderste Wehr, Hertenpad en Caumerbeek</text:p>
            <text:p text:style-name="al">Westzijde: een rechte lijn ca. 50 m ten Westen van de Droomvijver, tussen Caumerbeek en Laervoetpad</text:p>
            <text:p text:style-name="al">Artikel 2</text:p>
            <text:p text:style-name="al">Het verbod geldt voor alle soorten watervogels en duiven.</text:p>
            <text:p text:style-name="al">Aldus besloten tijdens de vergadering van het college van burgemeester en wethouders der gemeente Heerlen van 25 augustus 2020.</text:p>
            <text:p text:style-name="al">de secretaris a.i., de wnd. burgemeester, </text:p>
            <text:p text:style-name="al">L. Schouterden E.G.M. Roem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51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1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meta:user-defined meta:name="DC.source">N.v.t.</meta:user-defined>
    <meta:user-defined meta:name="DCTERMS.alternative">Voerverbod omgeving Kasteel Hoensbroek</meta:user-defined>
    <dc:language>nl</dc:language>
    <meta:user-defined meta:name="OVERHEID.Gemeente/DC.spatial">Heerlen</meta:user-defined>
    <meta:user-defined meta:name="OVERHEID.EPSG28992/DC.spatial">192012.236 325382.6</meta:user-defined>
    <meta:user-defined meta:name="OVERHEID.EPSG28992/DC.spatial">192316.026 324978.418</meta:user-defined>
    <meta:user-defined meta:name="OVERHEID.EPSG28992/DC.spatial">192233.722 325630.046</meta:user-defined>
    <meta:user-defined meta:name="OVERHEID.EPSG28992/DC.spatial">192679.66 325295.52</meta:user-defined>
    <meta:user-defined meta:name="OVERHEID.EPSG28992/DC.spatial">192691.778 325316.803</meta:user-defined>
    <meta:user-defined meta:name="DC.title">Gemeente Heerlen – Voerverbod omgeving Kasteel Hoensbroek te Hoensbroek</meta:user-defined>
    <meta:user-defined meta:name="OVERHEID.PostcodeHuisnummer/OVERHEIDop.postcodeHuisnummer">6432PA 4</meta:user-defined>
    <meta:user-defined meta:name="OVERHEID.PostcodeHuisnummer/OVERHEIDop.postcodeHuisnummer">6433PA 75</meta:user-defined>
    <meta:user-defined meta:name="OVERHEID.PostcodeHuisnummer/OVERHEIDop.postcodeHuisnummer">6432GT 6</meta:user-defined>
    <meta:user-defined meta:name="OVERHEID.PostcodeHuisnummer/OVERHEIDop.postcodeHuisnummer">6433LB 2</meta:user-defined>
    <meta:user-defined meta:name="OVERHEIDop.straatnaam">Laervoetpad</meta:user-defined>
    <meta:user-defined meta:name="OVERHEIDop.straatnaam">Klinkertstraat</meta:user-defined>
    <meta:user-defined meta:name="OVERHEIDop.straatnaam">Keukenweideweg</meta:user-defined>
    <meta:user-defined meta:name="OVERHEIDop.straatnaam">Middelste Wehr</meta:user-defined>
    <meta:user-defined meta:name="OVERHEIDop.straatnaam">Onderste Wehr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20-09-03</meta:user-defined>
    <meta:user-defined meta:name="OVERHEIDop.externeBijlage">Aangewezen gebied voerverbod Kasteel Hoensbroek|exb-2020-46251</meta:user-defined>
    <meta:user-defined meta:name="DCTERMS.W3CDTF/OVERHEIDop.jaargang">2020</meta:user-defined>
    <meta:user-defined meta:name="OVERHEIDop.publicationIssue">224518</meta:user-defined>
    <meta:user-defined meta:name="OVERHEIDop.betreftRegeling">CVDR643674_1</meta:user-defined>
    <meta:user-defined meta:name="OVERHEIDop.GmbID/DC.identifier">gmb-2020-224518</meta:user-defined>
    <meta:user-defined meta:name="xs:date/OVERHEIDop.startdatum">2020-08-25</meta:user-defined>
    <meta:user-defined meta:name="OVERHEIDop.versieInformatie"/>
  </office:meta>
</office:document-meta>
</file>