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ntoor intern tijdelijk (5 jaar) verbouwen tot 69 studentenwoningen - Karrepad 2, Delft </text:p>
      <text:section text:name="zakelijke-mededeling_id1-3-2" text:style-name="zakelijke-mededeling">
        <text:section text:name="zakelijke-mededeling-tekst_id1-3-2-1" text:style-name="zakelijke-mededeling-tekst">
          <text:section text:name="tekst_id1-3-2-1-1" text:style-name="tekst">
            <text:p text:style-name="common-al">2623 AP | Karrepad 2 | bouw, strijdig gebruik gronden/bouwwerken met RO: kantoor intern tijdelijk (5 jaar) verbouwen tot 69 studentenwoningen | 24-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1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9.218 444927.85</meta:user-defined>
    <meta:user-defined meta:name="DC.title">Gemeente Delft - aanvraag omgevingsvergunning - kantoor intern tijdelijk (5 jaar) verbouwen tot 69 studentenwoningen - Karrepad 2, Delft</meta:user-defined>
    <meta:user-defined meta:name="OVERHEID.PostcodeHuisnummer/OVERHEIDop.postcodeHuisnummer">2623AP 2</meta:user-defined>
    <meta:user-defined meta:name="OVERHEIDop.straatnaam">Karrepad</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10</meta:user-defined>
    <meta:user-defined meta:name="OVERHEIDop.GmbID/DC.identifier">gmb-2020-224510</meta:user-defined>
    <meta:user-defined meta:name="OVERHEIDop.versieInformatie"/>
  </office:meta>
</office:document-meta>
</file>