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trapgat in het appartement  - Fort Rijnauwen 2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ort Rijnauwen 23:</text:span> het realiseren van een trapgat in het appartement (datum besluit: 22 januari 2020, datum verzonden: 22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476 435912</meta:user-defined>
    <meta:user-defined meta:name="DC.title">Gemeente Krimpen aan den IJssel - verlening omgevingsvergunning - realiseren van een trapgat in het appartement  - Fort Rijnauwen 23, Krimpen aan den IJssel</meta:user-defined>
    <meta:user-defined meta:name="OVERHEID.PostcodeHuisnummer/OVERHEIDop.postcodeHuisnummer">2926VH 4</meta:user-defined>
    <meta:user-defined meta:name="OVERHEIDop.straatnaam">Fort Rijnauwen</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51</meta:user-defined>
    <meta:user-defined meta:name="OVERHEIDop.GmbID/DC.identifier">gmb-2020-22451</meta:user-defined>
    <meta:user-defined meta:name="OVERHEIDop.versieInformatie"/>
  </office:meta>
</office:document-meta>
</file>