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Oudemansstraat kavel 75 (zaaknummer: 18375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mansstraat kavel 75</text:span>
            <text:span text:style-name="nadrukvet">–</text:span> ontvangen 28 augustus 2020 voor het bouwen van een vrijstaande woning en het aanleggen van een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5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2.53 506474.257</meta:user-defined>
    <meta:user-defined meta:name="DC.title">Aanvraag Omgevingsvergunning, bouwen vrijstaande woning en aanleggen, Oudemansstraat kavel 75 (zaaknummer: 1837582020)</meta:user-defined>
    <meta:user-defined meta:name="OVERHEID.PostcodeHuisnummer/OVERHEIDop.postcodeHuisnummer">8044RL 8</meta:user-defined>
    <meta:user-defined meta:name="OVERHEIDop.straatnaam">Oudemansstraa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508</meta:user-defined>
    <meta:user-defined meta:name="OVERHEIDop.GmbID/DC.identifier">gmb-2020-224508</meta:user-defined>
    <meta:user-defined meta:name="OVERHEIDop.versieInformatie"/>
  </office:meta>
</office:document-meta>
</file>