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e pui plaatsen, dakkapel vervangen, kiepraam plaatsen en diverse constructieve wijzigingen - Buitenwatersloot 142, Delft </text:p>
      <text:section text:name="zakelijke-mededeling_id1-3-2" text:style-name="zakelijke-mededeling">
        <text:section text:name="zakelijke-mededeling-tekst_id1-3-2-1" text:style-name="zakelijke-mededeling-tekst">
          <text:section text:name="tekst_id1-3-2-1-1" text:style-name="tekst">
            <text:p text:style-name="common-al">2613 SV | Buitenwatersloot 142 | bouw: nieuwe pui plaatsen, dakkapel vervangen, kiepraam plaatsen en diverse constructieve wijzigingen | 25-8-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50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0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0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881.761 447080.907</meta:user-defined>
    <meta:user-defined meta:name="DC.title">Gemeente Delft - aanvraag omgevingsvergunning - nieuwe pui plaatsen, dakkapel vervangen, kiepraam plaatsen en diverse constructieve wijzigingen - Buitenwatersloot 142, Delft</meta:user-defined>
    <meta:user-defined meta:name="OVERHEID.PostcodeHuisnummer/OVERHEIDop.postcodeHuisnummer">2613SV 142</meta:user-defined>
    <meta:user-defined meta:name="OVERHEIDop.straatnaam">Buitenwatersloot</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503</meta:user-defined>
    <meta:user-defined meta:name="OVERHEIDop.GmbID/DC.identifier">gmb-2020-224503</meta:user-defined>
    <meta:user-defined meta:name="OVERHEIDop.versieInformatie"/>
  </office:meta>
</office:document-meta>
</file>