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bloem 16 B in Eer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bloem 16 B in Eer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9 augustus 2020</text:p>
            <text:p text:style-name="common-al">
            <text:span text:style-name="nadrukvet">Zaaknummer:</text:span>
          </text:p>
            <text:p text:style-name="common-al">EER-2020-09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449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9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08.92 373125.03</meta:user-defined>
    <meta:user-defined meta:name="DC.title">Ontvangst aanvraag omgevingsvergunning, Heibloem 16 B in Eersel, kappen van een boom</meta:user-defined>
    <meta:user-defined meta:name="OVERHEID.PostcodeHuisnummer/OVERHEIDop.postcodeHuisnummer">5521PA 16</meta:user-defined>
    <meta:user-defined meta:name="OVERHEIDop.straatnaam">Heibloem</meta:user-defined>
    <meta:user-defined meta:name="OVERHEIDop.woonplaats">Eers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97</meta:user-defined>
    <meta:user-defined meta:name="OVERHEIDop.GmbID/DC.identifier">gmb-2020-224497</meta:user-defined>
    <meta:user-defined meta:name="OVERHEIDop.versieInformatie"/>
  </office:meta>
</office:document-meta>
</file>