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verwijderen aanhanger - aanhanger zonder kenteken geparkeerd - Willem Bilderdijkhof, Delft </text:p>
      <text:section text:name="zakelijke-mededeling_id1-3-2" text:style-name="zakelijke-mededeling">
        <text:section text:name="zakelijke-mededeling-tekst_id1-3-2-1" text:style-name="zakelijke-mededeling-tekst">
          <text:section text:name="tekst_id1-3-2-1-1" text:style-name="tekst">
            <text:p text:style-name="common-al">Op de volgende locatie aan de openbare weg staat al geruime tijd (in elk geval langer dan 3 dagen) een aanhanger zonder kenteken geparkeerd:</text:p>
            <text:p text:style-name="common-al">2624 ZM | <text:span text:style-name="nadrukvet">Willem Bilderdijkhof</text:span>.</text:p>
            <text:p text:style-name="common-al">Het is verboden om een aanhanger, trailer of een recreatievoertuig gedurende 3 achtereenvolgende dagen op de weg te parkeren. De aanhanger is inmiddels voorzien van een waarschuwingssticker. Vóór 16 september 2020 moet aan deze overtreding een eind zijn gemaakt door dit voertuig te verwijderen van de openbare weg. Gebeurt dit niet voor die tijd, dan is de gemeente genoodzaakt dit te doen. De door de gemeente gemaakte kosten worden verhaald op de eigenaar. Voor eventuele vragen kunt u contact opnemen met het KCC, telefoon 14015.</text:p>
            <text:p text:style-name="common-al">
            <text:span text:style-name="nadrukvet">Bezwaar</text:span>
          </text:p>
            <text:p text:style-name="common-al">Belanghebbenden kunnen voor 18-10-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9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80.411 445716.554</meta:user-defined>
    <meta:user-defined meta:name="DC.title">Gemeente Delft - meldingen verwijderen aanhanger - aanhanger zonder kenteken geparkeerd - Willem Bilderdijkhof, Delft</meta:user-defined>
    <meta:user-defined meta:name="OVERHEID.PostcodeHuisnummer/OVERHEIDop.postcodeHuisnummer">2624ZE 8</meta:user-defined>
    <meta:user-defined meta:name="OVERHEIDop.straatnaam">Willem Bilderdijkhof</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93</meta:user-defined>
    <meta:user-defined meta:name="OVERHEIDop.GmbID/DC.identifier">gmb-2020-224493</meta:user-defined>
    <meta:user-defined meta:name="OVERHEIDop.versieInformatie"/>
  </office:meta>
</office:document-meta>
</file>